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justify"/>
      <style:text-properties fo:font-weight="bold" style:font-weight-asian="bold" fo:font-size="14pt" style:font-size-asian="14pt" style:font-size-complex="14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indent="0.4916in"/>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justify"/>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text-properties fo:font-style="italic" style:font-style-asian="italic" fo:font-size="11pt" style:font-size-asian="11pt" style:font-size-complex="11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justify"/>
    </style:style>
    <style:style style:name="T43" style:parent-style-name="Zadanifontodlomka" style:family="text">
      <style:text-properties fo:color="#FF0000"/>
    </style:style>
    <style:style style:name="T44" style:parent-style-name="Zadanifontodlomka" style:family="text">
      <style:text-properties fo:color="#FF0000"/>
    </style:style>
    <style:style style:name="P45" style:parent-style-name="Standard" style:family="paragraph">
      <style:text-properties fo:color="#FF0000"/>
    </style:style>
    <style:style style:name="P46" style:parent-style-name="Standard" style:family="paragraph">
      <style:text-properties fo:color="#FF0000"/>
    </style:style>
    <style:style style:name="P47" style:parent-style-name="Standard" style:family="paragraph">
      <style:text-properties fo:color="#FF0000"/>
    </style:style>
    <style:style style:name="P48" style:parent-style-name="Standard" style:family="paragraph">
      <style:text-properties fo:color="#FF0000"/>
    </style:style>
    <style:style style:name="P49" style:parent-style-name="Standard" style:family="paragraph">
      <style:text-properties fo:color="#FF0000"/>
    </style:style>
    <style:style style:name="P50" style:parent-style-name="Standard" style:family="paragraph">
      <style:text-properties fo:color="#FF0000"/>
    </style:style>
    <style:style style:name="T51" style:parent-style-name="Zadanifontodlomka" style:family="text">
      <style:text-properties fo:color="#FF0000"/>
    </style:style>
    <style:style style:name="P52" style:parent-style-name="Standard" style:family="paragraph">
      <style:paragraph-properties fo:text-align="justify" fo:text-indent="0.5in"/>
      <style:text-properties fo:color="#FF0000"/>
    </style:style>
    <style:style style:name="P53" style:parent-style-name="Standard" style:family="paragraph">
      <style:text-properties fo:color="#FF0000"/>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justify"/>
    </style:style>
    <style:style style:name="T57" style:parent-style-name="Zadanifontodlomka" style:family="text">
      <style:text-properties fo:color="#FF0000"/>
    </style:style>
    <style:style style:name="T58" style:parent-style-name="Zadanifontodlomka" style:family="text">
      <style:text-properties fo:color="#FF0000"/>
    </style:style>
    <style:style style:name="P59" style:parent-style-name="Standard" style:family="paragraph">
      <style:paragraph-properties fo:text-align="justify"/>
      <style:text-properties fo:color="#FF0000"/>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Zadanifontodlomka" style:family="text">
      <style:text-properties fo:font-weight="bold" style:font-weight-asian="bold" fo:font-size="14pt" style:font-size-asian="14pt" style:font-size-complex="14pt"/>
    </style:style>
    <style:style style:name="P64" style:parent-style-name="Standard" style:family="paragraph">
      <style:paragraph-properties fo:text-align="justify"/>
      <style:text-properties fo:font-weight="bold" style:font-weight-asian="bold"/>
    </style:style>
    <style:style style:name="P65" style:parent-style-name="Standard" style:family="paragraph">
      <style:paragraph-properties fo:text-align="center"/>
    </style:style>
    <style:style style:name="P66" style:parent-style-name="Standard" style:family="paragraph">
      <style:paragraph-properties fo:text-align="center"/>
    </style:style>
    <style:style style:name="P67" style:parent-style-name="Standard" style:family="paragraph">
      <style:paragraph-properties fo:text-align="justify"/>
    </style:style>
    <style:style style:name="T68" style:parent-style-name="Zadanifontodlomka" style:family="text">
      <style:text-properties fo:color="#0070C0"/>
    </style:style>
    <style:style style:name="T69" style:parent-style-name="Zadanifontodlomka" style:family="text">
      <style:text-properties fo:color="#0070C0"/>
    </style:style>
    <style:style style:name="T70" style:parent-style-name="Zadanifontodlomka" style:family="text">
      <style:text-properties fo:color="#0070C0"/>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color="#FF0000"/>
    </style:style>
    <style:style style:name="P93" style:parent-style-name="Standard" style:family="paragraph">
      <style:paragraph-properties fo:text-align="justify"/>
    </style:style>
    <style:style style:name="T94" style:parent-style-name="Zadanifontodlomka" style:family="text">
      <style:text-properties fo:font-weight="bold" style:font-weight-asian="bold" fo:font-size="14pt" style:font-size-asian="14pt" style:font-size-complex="14pt"/>
    </style:style>
    <style:style style:name="P95" style:parent-style-name="Standard" style:family="paragraph">
      <style:paragraph-properties fo:text-align="justify"/>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Zadanifontodlomka" style:family="text">
      <style:text-properties fo:color="#0070C0"/>
    </style:style>
    <style:style style:name="T101" style:parent-style-name="Zadanifontodlomka" style:family="text">
      <style:text-properties fo:color="#0070C0"/>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fo:text-indent="0.4916in"/>
    </style:style>
    <style:style style:name="P115" style:parent-style-name="Standard" style:family="paragraph">
      <style:paragraph-properties fo:text-align="justify" fo:text-indent="0.4916in"/>
    </style:style>
    <style:style style:name="T116" style:parent-style-name="Zadanifontodlomka" style:family="text">
      <style:text-properties fo:color="#FF0000"/>
    </style:style>
    <style:style style:name="T117" style:parent-style-name="Zadanifontodlomka" style:family="text">
      <style:text-properties fo:color="#0070C0"/>
    </style:style>
    <style:style style:name="T118" style:parent-style-name="Zadanifontodlomka" style:family="text">
      <style:text-properties fo:font-style="italic" style:font-style-asian="italic" fo:color="#FF0000"/>
    </style:style>
    <style:style style:name="T119" style:parent-style-name="Zadanifontodlomka" style:family="text">
      <style:text-properties fo:color="#0070C0"/>
    </style:style>
    <style:style style:name="T120" style:parent-style-name="Zadanifontodlomka" style:family="text">
      <style:text-properties fo:font-style="italic" style:font-style-asian="italic" fo:color="#0070C0"/>
    </style:style>
    <style:style style:name="T121" style:parent-style-name="Zadanifontodlomka" style:family="text">
      <style:text-properties fo:color="#0070C0"/>
    </style:style>
    <style:style style:name="T122" style:parent-style-name="Zadanifontodlomka" style:family="text">
      <style:text-properties fo:color="#0070C0"/>
    </style:style>
    <style:style style:name="P123" style:parent-style-name="Standard" style:family="paragraph">
      <style:paragraph-properties fo:text-align="justify"/>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center"/>
    </style:style>
    <style:style style:name="P149" style:parent-style-name="Standard" style:family="paragraph">
      <style:paragraph-properties fo:text-align="center"/>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fo:font-size="14pt" style:font-size-asian="14pt" style:font-size-complex="14pt"/>
    </style:style>
    <style:style style:name="P163" style:parent-style-name="Standard" style:family="paragraph">
      <style:paragraph-properties fo:text-align="justify"/>
      <style:text-properties fo:font-weight="bold" style:font-weight-asian="bold" fo:font-size="14pt" style:font-size-asian="14pt" style:font-size-complex="14pt"/>
    </style:style>
    <style:style style:name="P164" style:parent-style-name="Standard" style:family="paragraph">
      <style:paragraph-properties fo:text-align="center"/>
    </style:style>
    <style:style style:name="P165" style:parent-style-name="Standard" style:family="paragraph">
      <style:paragraph-properties fo:text-align="center"/>
    </style:style>
    <style:style style:name="P166" style:parent-style-name="Standard" style:family="paragraph">
      <style:paragraph-properties fo:text-align="center"/>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T169" style:parent-style-name="Zadanifontodlomka" style:family="text">
      <style:text-properties style:font-weight-complex="bold"/>
    </style:style>
    <style:style style:name="P170" style:parent-style-name="Standard" style:family="paragraph">
      <style:paragraph-properties fo:text-align="justify"/>
      <style:text-properties style:font-weight-complex="bold"/>
    </style:style>
    <style:style style:name="P171" style:parent-style-name="Standard" style:family="paragraph">
      <style:paragraph-properties fo:text-align="justify"/>
      <style:text-properties style:font-weight-complex="bold"/>
    </style:style>
    <style:style style:name="P172" style:parent-style-name="Standard" style:family="paragraph">
      <style:paragraph-properties fo:text-align="justify"/>
      <style:text-properties style:font-weight-complex="bold"/>
    </style:style>
    <style:style style:name="P173" style:parent-style-name="Standard" style:family="paragraph">
      <style:paragraph-properties fo:text-align="justify"/>
      <style:text-properties style:font-weight-complex="bold"/>
    </style:style>
    <style:style style:name="P174" style:parent-style-name="Standard" style:family="paragraph">
      <style:paragraph-properties fo:text-align="justify"/>
      <style:text-properties style:font-weight-complex="bold"/>
    </style:style>
    <style:style style:name="P175" style:parent-style-name="Standard" style:family="paragraph">
      <style:paragraph-properties fo:text-align="justify"/>
      <style:text-properties style:font-weight-complex="bold"/>
    </style:style>
    <style:style style:name="P176" style:parent-style-name="Standard" style:family="paragraph">
      <style:paragraph-properties fo:text-align="justify"/>
    </style:style>
    <style:style style:name="T177" style:parent-style-name="Zadanifontodlomka" style:family="text">
      <style:text-properties style:font-weight-complex="bold"/>
    </style:style>
    <style:style style:name="T178" style:parent-style-name="Zadanifontodlomka" style:family="text">
      <style:text-properties style:font-weight-complex="bold"/>
    </style:style>
    <style:style style:name="T179" style:parent-style-name="Zadanifontodlomka" style:family="text">
      <style:text-properties style:font-weight-complex="bold" fo:color="#FF0000"/>
    </style:style>
    <style:style style:name="T180" style:parent-style-name="Zadanifontodlomka" style:family="text">
      <style:text-properties style:font-weight-complex="bold" fo:color="#FF0000"/>
    </style:style>
    <style:style style:name="P181" style:parent-style-name="Standard" style:family="paragraph">
      <style:paragraph-properties fo:text-align="justify"/>
      <style:text-properties style:font-weight-complex="bold"/>
    </style:style>
    <style:style style:name="P182" style:parent-style-name="Standard" style:family="paragraph">
      <style:paragraph-properties fo:text-align="justify"/>
      <style:text-properties style:font-weight-complex="bold"/>
    </style:style>
    <style:style style:name="P183" style:parent-style-name="Standard" style:family="paragraph">
      <style:paragraph-properties fo:text-align="justify"/>
    </style:style>
    <style:style style:name="T184" style:parent-style-name="Zadanifontodlomka" style:family="text">
      <style:text-properties style:font-weight-complex="bold"/>
    </style:style>
    <style:style style:name="T185" style:parent-style-name="Zadanifontodlomka" style:family="text">
      <style:text-properties fo:font-weight="bold" style:font-weight-asian="bold" style:font-weight-complex="bold"/>
    </style:style>
    <style:style style:name="P186" style:parent-style-name="Standard" style:family="paragraph">
      <style:paragraph-properties fo:text-align="justify"/>
      <style:text-properties fo:font-weight="bold" style:font-weight-asian="bold" style:font-weight-complex="bold"/>
    </style:style>
    <style:style style:name="P187" style:parent-style-name="Standard" style:family="paragraph">
      <style:paragraph-properties fo:text-align="center"/>
      <style:text-properties style:font-weight-complex="bold"/>
    </style:style>
    <style:style style:name="P188" style:parent-style-name="Standard" style:family="paragraph">
      <style:paragraph-properties fo:text-align="center"/>
      <style:text-properties style:font-weight-complex="bold"/>
    </style:style>
    <style:style style:name="P189" style:parent-style-name="Standard" style:family="paragraph">
      <style:paragraph-properties fo:text-align="justify"/>
      <style:text-properties style:font-weight-complex="bold"/>
    </style:style>
    <style:style style:name="P190" style:parent-style-name="Standard" style:family="paragraph">
      <style:paragraph-properties fo:text-align="justify"/>
      <style:text-properties style:font-weight-complex="bold"/>
    </style:style>
    <style:style style:name="P191" style:parent-style-name="Standard" style:family="paragraph">
      <style:paragraph-properties fo:text-align="justify"/>
      <style:text-properties style:font-weight-complex="bold"/>
    </style:style>
    <style:style style:name="P192" style:parent-style-name="Standard" style:family="paragraph">
      <style:paragraph-properties fo:text-align="justify"/>
      <style:text-properties style:font-weight-complex="bold"/>
    </style:style>
    <style:style style:name="P193" style:parent-style-name="Standard" style:family="paragraph">
      <style:paragraph-properties fo:text-align="justify"/>
      <style:text-properties style:font-weight-complex="bold"/>
    </style:style>
    <style:style style:name="P194" style:parent-style-name="Standard" style:family="paragraph">
      <style:paragraph-properties fo:text-align="justify"/>
      <style:text-properties style:font-weight-complex="bold"/>
    </style:style>
    <style:style style:name="P195" style:parent-style-name="Stil1" style:family="paragraph">
      <style:paragraph-properties fo:text-align="justify"/>
    </style:style>
    <style:style style:name="T196" style:parent-style-name="Zadanifontodlomka" style:family="text">
      <style:text-properties fo:font-size="11pt" style:font-size-asian="11pt" fo:language="hr" fo:country="HR"/>
    </style:style>
    <style:style style:name="T197" style:parent-style-name="Zadanifontodlomka" style:family="text">
      <style:text-properties fo:color="#0070C0" style:font-size-complex="12pt" fo:language="hr" fo:country="HR"/>
    </style:style>
    <style:style style:name="T198" style:parent-style-name="Zadanifontodlomka" style:family="text">
      <style:text-properties fo:color="#0070C0" style:font-size-complex="12pt" fo:language="hr" fo:country="HR"/>
    </style:style>
    <style:style style:name="P199" style:parent-style-name="Stil1" style:family="paragraph">
      <style:paragraph-properties fo:text-align="justify"/>
      <style:text-properties fo:color="#0070C0" style:font-size-complex="12pt" fo:language="hr" fo:country="HR"/>
    </style:style>
    <style:style style:name="P200" style:parent-style-name="Stil1" style:family="paragraph">
      <style:paragraph-properties fo:text-align="justify"/>
    </style:style>
    <style:style style:name="T201" style:parent-style-name="Zadanifontodlomka" style:family="text">
      <style:text-properties fo:color="#0070C0" style:font-size-complex="12pt" fo:language="hr" fo:country="HR"/>
    </style:style>
    <style:style style:name="T202" style:parent-style-name="Zadanifontodlomka" style:family="text">
      <style:text-properties fo:color="#0070C0" style:font-size-complex="12pt" fo:language="hr" fo:country="HR"/>
    </style:style>
    <style:style style:name="T203" style:parent-style-name="Zadanifontodlomka" style:family="text">
      <style:text-properties fo:font-size="11pt" style:font-size-asian="11pt" fo:language="hr" fo:country="HR"/>
    </style:style>
    <style:style style:name="T204" style:parent-style-name="Zadanifontodlomka" style:family="text">
      <style:text-properties style:font-weight-complex="bold"/>
    </style:style>
    <style:style style:name="P205" style:parent-style-name="Standard" style:family="paragraph">
      <style:paragraph-properties fo:text-align="justify"/>
      <style:text-properties style:font-weight-complex="bold"/>
    </style:style>
    <style:style style:name="P206" style:parent-style-name="Normal" style:family="paragraph">
      <style:paragraph-properties fo:text-align="justify"/>
      <style:text-properties style:font-weight-complex="bold"/>
    </style:style>
    <style:style style:name="P207" style:parent-style-name="Normal" style:family="paragraph">
      <style:paragraph-properties fo:text-align="center"/>
      <style:text-properties style:font-weight-complex="bold"/>
    </style:style>
    <style:style style:name="P208" style:parent-style-name="Normal" style:family="paragraph">
      <style:paragraph-properties fo:text-align="center"/>
      <style:text-properties style:font-weight-complex="bold"/>
    </style:style>
    <style:style style:name="P209" style:parent-style-name="Normal" style:list-style-name="LFO8" style:family="paragraph">
      <style:paragraph-properties fo:widows="2" fo:orphans="2" fo:text-align="justify" style:vertical-align="auto"/>
      <style:text-properties style:font-weight-complex="bold"/>
    </style:style>
    <style:style style:name="P210" style:parent-style-name="Normal" style:family="paragraph">
      <style:paragraph-properties fo:widows="2" fo:orphans="2" fo:text-align="justify" style:vertical-align="auto" fo:margin-left="0.7395in">
        <style:tab-stops/>
      </style:paragraph-properties>
      <style:text-properties style:font-weight-complex="bold"/>
    </style:style>
    <style:style style:name="P211" style:parent-style-name="Normal" style:list-style-name="LFO7" style:family="paragraph">
      <style:paragraph-properties fo:widows="2" fo:orphans="2" fo:text-align="justify" style:vertical-align="auto"/>
      <style:text-properties style:font-weight-complex="bold"/>
    </style:style>
    <style:style style:name="P212" style:parent-style-name="Standard" style:family="paragraph">
      <style:paragraph-properties fo:text-align="center"/>
      <style:text-properties style:font-weight-complex="bold"/>
    </style:style>
    <style:style style:name="P213" style:parent-style-name="Standard" style:family="paragraph">
      <style:paragraph-properties fo:text-align="justify"/>
    </style:style>
    <style:style style:name="T214" style:parent-style-name="Zadanifontodlomka" style:family="text">
      <style:text-properties style:font-weight-complex="bold"/>
    </style:style>
    <style:style style:name="T215" style:parent-style-name="Zadanifontodlomka" style:family="text">
      <style:text-properties style:font-weight-complex="bold" fo:color="#FF0000"/>
    </style:style>
    <style:style style:name="P216" style:parent-style-name="Standard" style:family="paragraph">
      <style:paragraph-properties fo:text-align="justify"/>
      <style:text-properties style:font-weight-complex="bold" fo:color="#FF0000"/>
    </style:style>
    <style:style style:name="P217" style:parent-style-name="Standard" style:family="paragraph">
      <style:paragraph-properties fo:text-indent="0.5in"/>
      <style:text-properties fo:color="#FF0000"/>
    </style:style>
    <style:style style:name="P218" style:parent-style-name="Standard" style:family="paragraph">
      <style:paragraph-properties fo:text-indent="0.5in"/>
      <style:text-properties fo:color="#FF0000"/>
    </style:style>
    <style:style style:name="P219" style:parent-style-name="Standard" style:family="paragraph">
      <style:paragraph-properties fo:text-indent="0.5in"/>
      <style:text-properties fo:color="#FF0000"/>
    </style:style>
    <style:style style:name="P220" style:parent-style-name="Standard" style:family="paragraph">
      <style:paragraph-properties fo:text-indent="0.5in"/>
      <style:text-properties fo:color="#FF0000"/>
    </style:style>
    <style:style style:name="P221" style:parent-style-name="Standard" style:family="paragraph">
      <style:paragraph-properties fo:text-indent="0.5in"/>
      <style:text-properties fo:color="#FF0000"/>
    </style:style>
    <style:style style:name="P222" style:parent-style-name="Standard" style:family="paragraph">
      <style:paragraph-properties fo:text-indent="0.5in"/>
      <style:text-properties fo:color="#FF0000"/>
    </style:style>
    <style:style style:name="P223" style:parent-style-name="Standard" style:family="paragraph">
      <style:paragraph-properties fo:text-indent="0.5in"/>
      <style:text-properties fo:color="#FF0000"/>
    </style:style>
    <style:style style:name="P224" style:parent-style-name="Standard" style:family="paragraph">
      <style:paragraph-properties fo:text-indent="0.5in"/>
      <style:text-properties fo:color="#FF0000"/>
    </style:style>
    <style:style style:name="P225" style:parent-style-name="Standard" style:family="paragraph">
      <style:paragraph-properties fo:text-indent="0.5in"/>
      <style:text-properties fo:color="#FF0000"/>
    </style:style>
    <style:style style:name="P226" style:parent-style-name="Standard" style:family="paragraph">
      <style:paragraph-properties fo:text-indent="0.5in"/>
      <style:text-properties fo:color="#FF0000"/>
    </style:style>
    <style:style style:name="P227" style:parent-style-name="Standard" style:family="paragraph">
      <style:paragraph-properties fo:text-indent="0.5in"/>
      <style:text-properties fo:color="#FF0000"/>
    </style:style>
    <style:style style:name="P228" style:parent-style-name="Standard" style:family="paragraph">
      <style:paragraph-properties fo:text-indent="0.5in"/>
    </style:style>
    <style:style style:name="P229" style:parent-style-name="Standard" style:family="paragraph">
      <style:paragraph-properties fo:text-indent="0.5in"/>
    </style:style>
    <style:style style:name="P230" style:parent-style-name="Standard" style:family="paragraph">
      <style:text-properties fo:font-size="11pt" style:font-size-asian="11pt" style:font-size-complex="11pt" fo:language="de" fo:country="DE"/>
    </style:style>
    <style:style style:name="P231" style:parent-style-name="Standard" style:family="paragraph">
      <style:paragraph-properties fo:text-indent="0.5in"/>
    </style:style>
    <style:style style:name="P232" style:parent-style-name="Standard" style:family="paragraph">
      <style:paragraph-properties fo:text-align="center" fo:text-indent="0.5in"/>
    </style:style>
    <style:style style:name="P233" style:parent-style-name="Standard" style:family="paragraph">
      <style:paragraph-properties fo:text-align="center" fo:text-indent="0.5in"/>
    </style:style>
    <style:style style:name="P234" style:parent-style-name="Standard" style:family="paragraph">
      <style:paragraph-properties fo:text-align="center" fo:text-indent="0.5in"/>
    </style:style>
    <style:style style:name="P235" style:parent-style-name="Standard" style:family="paragraph">
      <style:paragraph-properties fo:text-align="center" fo:text-indent="0.5in"/>
    </style:style>
    <style:style style:name="P236" style:parent-style-name="Standard" style:family="paragraph">
      <style:paragraph-properties fo:text-align="center" fo:text-indent="0.5in"/>
    </style:style>
    <style:style style:name="P237" style:parent-style-name="Standard" style:family="paragraph">
      <style:paragraph-properties fo:text-align="center" fo:text-indent="0.5in"/>
    </style:style>
    <style:style style:name="P238" style:parent-style-name="Standard" style:family="paragraph">
      <style:paragraph-properties fo:text-align="center" fo:text-indent="0.5in"/>
    </style:style>
    <style:style style:name="P239" style:parent-style-name="Standard" style:family="paragraph">
      <style:paragraph-properties fo:text-align="justify" fo:text-indent="0.5in"/>
    </style:style>
    <style:style style:name="P240" style:parent-style-name="Standard" style:family="paragraph">
      <style:paragraph-properties fo:text-align="justify" fo:text-indent="0.5in"/>
    </style:style>
    <style:style style:name="P241" style:parent-style-name="Standard" style:family="paragraph">
      <style:paragraph-properties fo:text-align="justify" fo:text-indent="0.5in"/>
    </style:style>
    <style:style style:name="P242" style:parent-style-name="Standard" style:family="paragraph">
      <style:paragraph-properties fo:text-align="justify" fo:text-indent="0.5in"/>
    </style:style>
    <style:style style:name="P243" style:parent-style-name="Standard" style:family="paragraph">
      <style:paragraph-properties fo:text-align="justify" fo:text-indent="0.5in"/>
    </style:style>
    <style:style style:name="P244" style:parent-style-name="Standard" style:family="paragraph">
      <style:paragraph-properties fo:text-align="justify" fo:text-indent="0.5in"/>
    </style:style>
    <style:style style:name="P245" style:parent-style-name="Standard" style:family="paragraph">
      <style:paragraph-properties fo:text-align="justify" fo:text-indent="0.5in"/>
    </style:style>
    <style:style style:name="P246" style:parent-style-name="Standard" style:family="paragraph">
      <style:paragraph-properties fo:text-align="justify" fo:text-indent="0.5in"/>
    </style:style>
    <style:style style:name="P247" style:parent-style-name="Standard" style:family="paragraph">
      <style:paragraph-properties fo:text-align="justify" fo:text-indent="0.5in"/>
    </style:style>
    <style:style style:name="P248" style:parent-style-name="Standard" style:family="paragraph">
      <style:paragraph-properties fo:text-align="justify" fo:text-indent="0.5in"/>
    </style:style>
    <style:style style:name="P249" style:parent-style-name="Standard" style:family="paragraph">
      <style:paragraph-properties fo:text-align="justify" fo:text-indent="0.5in"/>
    </style:style>
    <style:style style:name="P250" style:parent-style-name="Standard" style:family="paragraph">
      <style:paragraph-properties fo:text-align="justify" fo:text-indent="0.5in"/>
    </style:style>
    <style:style style:name="P251" style:parent-style-name="Standard" style:family="paragraph">
      <style:paragraph-properties fo:text-align="justify" fo:text-indent="0.5in"/>
    </style:style>
    <style:style style:name="P252" style:parent-style-name="Standard" style:family="paragraph">
      <style:paragraph-properties fo:text-align="justify" fo:text-indent="0.5in"/>
    </style:style>
    <style:style style:name="P253" style:parent-style-name="Standard" style:family="paragraph">
      <style:paragraph-properties fo:text-align="justify" fo:text-indent="0.5in"/>
    </style:style>
    <style:style style:name="P254" style:parent-style-name="Standard" style:family="paragraph">
      <style:paragraph-properties fo:text-align="justify" fo:text-indent="0.5in"/>
    </style:style>
    <style:style style:name="P255" style:parent-style-name="Standard" style:family="paragraph">
      <style:paragraph-properties fo:text-align="justify" fo:text-indent="0.5in"/>
    </style:style>
    <style:style style:name="P256" style:parent-style-name="Standard" style:family="paragraph">
      <style:paragraph-properties fo:text-align="justify" fo:text-indent="0.5in"/>
    </style:style>
    <style:style style:name="T257" style:parent-style-name="Zadanifontodlomka" style:family="text">
      <style:text-properties fo:color="#0070C0"/>
    </style:style>
    <style:style style:name="P258" style:parent-style-name="Standard" style:family="paragraph">
      <style:paragraph-properties fo:text-align="justify" fo:text-indent="0.5in"/>
      <style:text-properties fo:color="#0070C0"/>
    </style:style>
    <style:style style:name="P259" style:parent-style-name="Standard" style:family="paragraph">
      <style:paragraph-properties fo:text-align="justify" fo:text-indent="0.5in"/>
      <style:text-properties fo:color="#0070C0"/>
    </style:style>
    <style:style style:name="P260" style:parent-style-name="Standard" style:family="paragraph">
      <style:paragraph-properties fo:text-indent="0.5in"/>
      <style:text-properties fo:color="#FF0000"/>
    </style:style>
    <style:style style:name="P261" style:parent-style-name="Standard" style:family="paragraph">
      <style:text-properties fo:font-weight="bold" style:font-weight-asian="bold" fo:color="#000000"/>
    </style:style>
    <style:style style:name="P262" style:parent-style-name="Standard" style:family="paragraph">
      <style:paragraph-properties fo:text-indent="0.5in"/>
      <style:text-properties fo:font-weight="bold" style:font-weight-asian="bold" fo:color="#000000"/>
    </style:style>
    <style:style style:name="P263" style:parent-style-name="Standard" style:family="paragraph">
      <style:paragraph-properties fo:text-align="center" fo:text-indent="0.5in"/>
      <style:text-properties fo:color="#FF0000"/>
    </style:style>
    <style:style style:name="P264" style:parent-style-name="Standard" style:family="paragraph">
      <style:paragraph-properties fo:text-align="center" fo:text-indent="0.5in"/>
      <style:text-properties style:font-weight-complex="bold"/>
    </style:style>
    <style:style style:name="P265" style:parent-style-name="Standard" style:family="paragraph">
      <style:paragraph-properties fo:text-align="center" fo:text-indent="0.5in"/>
      <style:text-properties style:font-weight-complex="bold"/>
    </style:style>
    <style:style style:name="P266" style:parent-style-name="Standard" style:family="paragraph">
      <style:paragraph-properties fo:text-align="center"/>
      <style:text-properties style:font-weight-complex="bold"/>
    </style:style>
    <style:style style:name="P267" style:parent-style-name="Standard" style:list-style-name="WW8Num1" style:family="paragraph">
      <style:paragraph-properties fo:text-align="justify"/>
      <style:text-properties style:font-weight-complex="bold"/>
    </style:style>
    <style:style style:name="P268" style:parent-style-name="Standard" style:family="paragraph">
      <style:paragraph-properties fo:text-align="justify"/>
      <style:text-properties style:font-weight-complex="bold"/>
    </style:style>
    <style:style style:name="P269" style:parent-style-name="Standard" style:family="paragraph">
      <style:paragraph-properties fo:text-align="justify"/>
      <style:text-properties style:font-weight-complex="bold"/>
    </style:style>
    <style:style style:name="P270" style:parent-style-name="Standard" style:family="paragraph">
      <style:paragraph-properties fo:text-align="justify"/>
      <style:text-properties style:font-weight-complex="bold"/>
    </style:style>
    <style:style style:name="P271" style:parent-style-name="Standard" style:family="paragraph">
      <style:paragraph-properties fo:text-align="justify"/>
      <style:text-properties style:font-weight-complex="bold"/>
    </style:style>
    <style:style style:name="P272" style:parent-style-name="Standard" style:family="paragraph">
      <style:paragraph-properties fo:text-align="justify"/>
      <style:text-properties style:font-weight-complex="bold"/>
    </style:style>
    <style:style style:name="P273" style:parent-style-name="Standard" style:family="paragraph">
      <style:paragraph-properties fo:text-align="justify"/>
      <style:text-properties style:font-weight-complex="bold"/>
    </style:style>
    <style:style style:name="P274" style:parent-style-name="Standard" style:family="paragraph">
      <style:paragraph-properties fo:text-align="justify" fo:margin-left="0.4895in">
        <style:tab-stops/>
      </style:paragraph-properties>
      <style:text-properties style:font-weight-complex="bold"/>
    </style:style>
    <style:style style:name="P275" style:parent-style-name="Standard" style:family="paragraph">
      <style:paragraph-properties fo:text-align="justify" fo:margin-left="0.4895in">
        <style:tab-stops/>
      </style:paragraph-properties>
      <style:text-properties style:font-weight-complex="bold"/>
    </style:style>
    <style:style style:name="P276" style:parent-style-name="Standard" style:family="paragraph">
      <style:paragraph-properties fo:text-align="justify"/>
    </style:style>
    <style:style style:name="T277" style:parent-style-name="Zadanifontodlomka" style:family="text">
      <style:text-properties style:font-weight-complex="bold"/>
    </style:style>
    <style:style style:name="T278" style:parent-style-name="Zadanifontodlomka" style:family="text">
      <style:text-properties style:font-weight-complex="bold" fo:color="#FF0000"/>
    </style:style>
    <style:style style:name="P279" style:parent-style-name="Standard" style:family="paragraph">
      <style:paragraph-properties fo:text-indent="0.5in"/>
      <style:text-properties fo:color="#FF0000"/>
    </style:style>
    <style:style style:name="P280" style:parent-style-name="Standard" style:family="paragraph">
      <style:paragraph-properties fo:text-indent="0.5in"/>
      <style:text-properties fo:color="#FF0000"/>
    </style:style>
    <style:style style:name="P281" style:parent-style-name="Standard" style:family="paragraph">
      <style:paragraph-properties fo:text-indent="0.5in"/>
      <style:text-properties fo:color="#FF0000"/>
    </style:style>
    <style:style style:name="P282" style:parent-style-name="Standard" style:family="paragraph">
      <style:paragraph-properties fo:text-indent="0.5in"/>
      <style:text-properties fo:color="#FF0000"/>
    </style:style>
    <style:style style:name="P283" style:parent-style-name="Standard" style:family="paragraph">
      <style:paragraph-properties fo:text-indent="0.5in"/>
      <style:text-properties fo:color="#FF0000"/>
    </style:style>
    <style:style style:name="P284" style:parent-style-name="Standard" style:family="paragraph">
      <style:paragraph-properties fo:text-indent="0.5in"/>
      <style:text-properties fo:color="#FF0000"/>
    </style:style>
    <style:style style:name="P285" style:parent-style-name="Standard" style:family="paragraph">
      <style:paragraph-properties fo:text-indent="0.5in"/>
      <style:text-properties fo:color="#FF0000"/>
    </style:style>
    <style:style style:name="P286" style:parent-style-name="Standard" style:family="paragraph">
      <style:paragraph-properties fo:text-indent="0.5in"/>
      <style:text-properties fo:color="#FF0000"/>
    </style:style>
    <style:style style:name="P287" style:parent-style-name="Standard" style:family="paragraph">
      <style:paragraph-properties fo:text-indent="0.5in"/>
      <style:text-properties fo:color="#FF0000"/>
    </style:style>
    <style:style style:name="P288" style:parent-style-name="Standard" style:family="paragraph">
      <style:paragraph-properties fo:text-indent="0.5in"/>
      <style:text-properties fo:color="#FF0000"/>
    </style:style>
    <style:style style:name="P289" style:parent-style-name="Standard" style:family="paragraph">
      <style:paragraph-properties fo:text-indent="0.5in"/>
      <style:text-properties fo:color="#FF0000"/>
    </style:style>
    <style:style style:name="P290" style:parent-style-name="Standard" style:family="paragraph">
      <style:paragraph-properties fo:text-indent="0.5in"/>
      <style:text-properties fo:color="#FF0000"/>
    </style:style>
    <style:style style:name="P291" style:parent-style-name="Standard" style:family="paragraph">
      <style:paragraph-properties fo:text-align="justify"/>
      <style:text-properties style:font-weight-complex="bold" fo:color="#FF0000"/>
    </style:style>
    <style:style style:name="P292" style:parent-style-name="Standard" style:family="paragraph">
      <style:paragraph-properties fo:text-indent="0.4916in"/>
    </style:style>
    <style:style style:name="T293" style:parent-style-name="Zadanifontodlomka" style:family="text">
      <style:text-properties fo:color="#000000"/>
    </style:style>
    <style:style style:name="P294" style:parent-style-name="Standard" style:family="paragraph">
      <style:paragraph-properties fo:text-indent="0.5in"/>
      <style:text-properties fo:color="#000000"/>
    </style:style>
    <style:style style:name="P295" style:parent-style-name="Standard" style:family="paragraph">
      <style:text-properties style:font-weight-complex="bold"/>
    </style:style>
    <style:style style:name="P296" style:parent-style-name="Standard" style:family="paragraph">
      <style:paragraph-properties fo:text-align="center"/>
      <style:text-properties style:font-weight-complex="bold"/>
    </style:style>
    <style:style style:name="P297" style:parent-style-name="Standard" style:family="paragraph">
      <style:paragraph-properties fo:text-align="center"/>
      <style:text-properties style:font-weight-complex="bold"/>
    </style:style>
    <style:style style:name="P298" style:parent-style-name="Standard" style:family="paragraph">
      <style:paragraph-properties fo:text-align="justify"/>
      <style:text-properties style:font-weight-complex="bold"/>
    </style:style>
    <style:style style:name="T299" style:parent-style-name="Zadanifontodlomka" style:family="text">
      <style:text-properties style:font-weight-complex="bold"/>
    </style:style>
    <style:style style:name="T300" style:parent-style-name="Zadanifontodlomka" style:family="text">
      <style:text-properties fo:color="#0070C0"/>
    </style:style>
    <style:style style:name="T301" style:parent-style-name="Zadanifontodlomka" style:family="text">
      <style:text-properties fo:color="#0070C0"/>
    </style:style>
    <style:style style:name="P302" style:parent-style-name="Standard" style:family="paragraph">
      <style:paragraph-properties fo:text-align="center"/>
    </style:style>
    <style:style style:name="P303" style:parent-style-name="Standard" style:family="paragraph">
      <style:paragraph-properties fo:text-align="center"/>
    </style:style>
    <style:style style:name="P304" style:parent-style-name="Standard" style:family="paragraph">
      <style:paragraph-properties fo:text-align="center"/>
    </style:style>
    <style:style style:name="P305" style:parent-style-name="Standard" style:family="paragraph">
      <style:paragraph-properties fo:text-align="center"/>
    </style:style>
    <style:style style:name="P306" style:parent-style-name="Standard" style:family="paragraph">
      <style:paragraph-properties fo:text-align="justify"/>
      <style:text-properties style:font-weight-complex="bold"/>
    </style:style>
    <style:style style:name="P307" style:parent-style-name="Standard" style:family="paragraph">
      <style:paragraph-properties fo:text-align="center"/>
      <style:text-properties style:font-weight-complex="bold"/>
    </style:style>
    <style:style style:name="P308" style:parent-style-name="Standard" style:family="paragraph">
      <style:paragraph-properties fo:text-align="justify"/>
      <style:text-properties style:font-weight-complex="bold"/>
    </style:style>
    <style:style style:name="P309" style:parent-style-name="Standard" style:family="paragraph">
      <style:paragraph-properties fo:text-align="justify"/>
      <style:text-properties style:font-weight-complex="bold"/>
    </style:style>
    <style:style style:name="P310" style:parent-style-name="Standard" style:family="paragraph">
      <style:paragraph-properties fo:text-align="justify"/>
      <style:text-properties style:font-weight-complex="bold"/>
    </style:style>
    <style:style style:name="P311" style:parent-style-name="Standard" style:family="paragraph">
      <style:paragraph-properties fo:text-align="justify"/>
      <style:text-properties style:font-weight-complex="bold"/>
    </style:style>
    <style:style style:name="P312" style:parent-style-name="Standard" style:family="paragraph">
      <style:paragraph-properties fo:text-align="justify"/>
      <style:text-properties style:font-weight-complex="bold"/>
    </style:style>
    <style:style style:name="P313" style:parent-style-name="Standard" style:family="paragraph">
      <style:paragraph-properties fo:text-align="justify"/>
      <style:text-properties style:font-weight-complex="bold"/>
    </style:style>
    <style:style style:name="P314" style:parent-style-name="Standard" style:family="paragraph">
      <style:paragraph-properties fo:text-align="justify"/>
      <style:text-properties style:font-weight-complex="bold"/>
    </style:style>
    <style:style style:name="P315" style:parent-style-name="Standard" style:family="paragraph">
      <style:paragraph-properties fo:text-align="justify"/>
      <style:text-properties style:font-weight-complex="bold"/>
    </style:style>
    <style:style style:name="T316" style:parent-style-name="Zadanifontodlomka" style:family="text">
      <style:text-properties style:font-weight-complex="bold"/>
    </style:style>
    <style:style style:name="P317" style:parent-style-name="Standard" style:family="paragraph">
      <style:paragraph-properties fo:text-align="justify"/>
      <style:text-properties style:font-weight-complex="bold"/>
    </style:style>
    <style:style style:name="P318" style:parent-style-name="Standard" style:family="paragraph">
      <style:paragraph-properties fo:text-align="justify"/>
      <style:text-properties style:font-weight-complex="bold"/>
    </style:style>
    <style:style style:name="P319" style:parent-style-name="Standard" style:family="paragraph">
      <style:paragraph-properties fo:text-align="justify"/>
      <style:text-properties style:font-weight-complex="bold"/>
    </style:style>
    <style:style style:name="P320" style:parent-style-name="Standard" style:family="paragraph">
      <style:paragraph-properties fo:text-align="justify"/>
      <style:text-properties style:font-weight-complex="bold"/>
    </style:style>
    <style:style style:name="P321" style:parent-style-name="Standard" style:family="paragraph">
      <style:paragraph-properties fo:text-align="justify"/>
      <style:text-properties style:font-weight-complex="bold"/>
    </style:style>
    <style:style style:name="P322" style:parent-style-name="Standard" style:family="paragraph">
      <style:paragraph-properties fo:text-align="justify"/>
      <style:text-properties style:font-weight-complex="bold"/>
    </style:style>
    <style:style style:name="T323" style:parent-style-name="Zadanifontodlomka" style:family="text">
      <style:text-properties style:font-weight-complex="bold"/>
    </style:style>
    <style:style style:name="P324" style:parent-style-name="Standard" style:family="paragraph">
      <style:text-properties fo:font-weight="bold" style:font-weight-asian="bold"/>
    </style:style>
    <style:style style:name="P325" style:parent-style-name="Standard" style:family="paragraph">
      <style:paragraph-properties fo:text-align="justify"/>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list-style-name="WW8Num4" style:family="paragraph">
      <style:paragraph-properties fo:text-align="justify"/>
    </style:style>
    <style:style style:name="P329" style:parent-style-name="Standard" style:list-style-name="WW8Num4"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center"/>
    </style:style>
    <style:style style:name="P332" style:parent-style-name="Standard" style:family="paragraph">
      <style:paragraph-properties fo:text-align="justify"/>
    </style:style>
    <style:style style:name="P333" style:parent-style-name="Standard" style:list-style-name="WW8Num3" style:family="paragraph">
      <style:paragraph-properties fo:text-align="justify"/>
    </style:style>
    <style:style style:name="P334" style:parent-style-name="Standard" style:list-style-name="WW8Num3" style:family="paragraph">
      <style:paragraph-properties fo:text-align="justify"/>
    </style:style>
    <style:style style:name="P335" style:parent-style-name="Standard" style:list-style-name="WW8Num3" style:family="paragraph">
      <style:paragraph-properties fo:text-align="justify"/>
    </style:style>
    <style:style style:name="P336" style:parent-style-name="Standard" style:family="paragraph">
      <style:paragraph-properties fo:text-align="justify"/>
      <style:text-properties fo:font-weight="bold" style:font-weight-asian="bold"/>
    </style:style>
    <style:style style:name="P337" style:parent-style-name="Standard" style:family="paragraph">
      <style:paragraph-properties fo:text-align="justify"/>
      <style:text-properties fo:font-weight="bold" style:font-weight-asian="bold"/>
    </style:style>
    <style:style style:name="P338" style:parent-style-name="Standard" style:family="paragraph">
      <style:paragraph-properties fo:text-align="justify"/>
      <style:text-properties fo:font-weight="bold" style:font-weight-asian="bold"/>
    </style:style>
    <style:style style:name="P339" style:parent-style-name="Standard" style:family="paragraph">
      <style:paragraph-properties fo:text-align="center"/>
    </style:style>
    <style:style style:name="P340" style:parent-style-name="Standard" style:family="paragraph">
      <style:paragraph-properties fo:text-align="center"/>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T344" style:parent-style-name="Zadanifontodlomka" style:family="text">
      <style:text-properties fo:color="#0070C0"/>
    </style:style>
    <style:style style:name="T345" style:parent-style-name="Zadanifontodlomka" style:family="text">
      <style:text-properties fo:color="#0070C0"/>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T348" style:parent-style-name="Zadanifontodlomka" style:family="text">
      <style:text-properties fo:color="#0070C0"/>
    </style:style>
    <style:style style:name="P349" style:parent-style-name="Standard" style:family="paragraph">
      <style:paragraph-properties fo:text-align="justify"/>
      <style:text-properties fo:color="#0070C0"/>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T352" style:parent-style-name="Zadanifontodlomka" style:family="text">
      <style:text-properties fo:font-weight="bold" style:font-weight-asian="bold" style:font-weight-complex="bold"/>
    </style:style>
    <style:style style:name="P353" style:parent-style-name="Standard" style:family="paragraph">
      <style:paragraph-properties fo:text-align="justify"/>
      <style:text-properties fo:font-weight="bold" style:font-weight-asian="bold"/>
    </style:style>
    <style:style style:name="P354" style:parent-style-name="Standard" style:family="paragraph">
      <style:paragraph-properties fo:text-align="justify"/>
      <style:text-properties fo:font-weight="bold" style:font-weight-asian="bold"/>
    </style:style>
    <style:style style:name="P355" style:parent-style-name="Standard" style:family="paragraph">
      <style:paragraph-properties fo:text-align="center"/>
    </style:style>
    <style:style style:name="P356" style:parent-style-name="Standard" style:family="paragraph">
      <style:paragraph-properties fo:text-align="center"/>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indent="0.5in"/>
      <style:text-properties fo:color="#FF0000"/>
    </style:style>
    <style:style style:name="P362" style:parent-style-name="Standard" style:family="paragraph">
      <style:paragraph-properties fo:text-indent="0.5in"/>
      <style:text-properties fo:color="#FF0000"/>
    </style:style>
    <style:style style:name="P363" style:parent-style-name="Standard" style:family="paragraph">
      <style:paragraph-properties fo:text-indent="0.5in"/>
      <style:text-properties fo:color="#FF0000"/>
    </style:style>
    <style:style style:name="P364" style:parent-style-name="Standard" style:family="paragraph">
      <style:paragraph-properties fo:text-indent="0.5in"/>
      <style:text-properties fo:color="#FF0000"/>
    </style:style>
    <style:style style:name="P365" style:parent-style-name="Standard" style:family="paragraph">
      <style:paragraph-properties fo:text-indent="0.5in"/>
      <style:text-properties fo:color="#FF0000"/>
    </style:style>
    <style:style style:name="P366" style:parent-style-name="Standard" style:family="paragraph">
      <style:paragraph-properties fo:text-indent="0.5in"/>
      <style:text-properties fo:color="#FF0000"/>
    </style:style>
    <style:style style:name="P367" style:parent-style-name="Standard" style:family="paragraph">
      <style:paragraph-properties fo:text-indent="0.5in"/>
      <style:text-properties fo:color="#FF0000"/>
    </style:style>
    <style:style style:name="P368" style:parent-style-name="Standard" style:family="paragraph">
      <style:paragraph-properties fo:text-indent="0.5in"/>
      <style:text-properties fo:color="#FF0000"/>
    </style:style>
    <style:style style:name="P369" style:parent-style-name="Normal" style:family="paragraph">
      <style:paragraph-properties fo:text-indent="0.5in"/>
    </style:style>
    <style:style style:name="T370" style:parent-style-name="Zadanifontodlomka" style:family="text">
      <style:text-properties fo:font-weight="bold" style:font-weight-asian="bold" fo:color="#FF0000"/>
    </style:style>
    <style:style style:name="T371" style:parent-style-name="Zadanifontodlomka" style:family="text">
      <style:text-properties fo:font-weight="bold" style:font-weight-asian="bold" fo:color="#FF0000"/>
    </style:style>
    <style:style style:name="T372" style:parent-style-name="Zadanifontodlomka" style:family="text">
      <style:text-properties fo:color="#FF0000"/>
    </style:style>
    <style:style style:name="P373" style:parent-style-name="Normal" style:family="paragraph">
      <style:paragraph-properties fo:text-indent="0.5in"/>
      <style:text-properties fo:color="#FF0000"/>
    </style:style>
    <style:style style:name="P374" style:parent-style-name="Normal" style:family="paragraph">
      <style:paragraph-properties fo:text-indent="0.5in"/>
      <style:text-properties fo:color="#FF0000"/>
    </style:style>
    <style:style style:name="P375" style:parent-style-name="Normal" style:family="paragraph">
      <style:paragraph-properties fo:text-indent="0.5in"/>
      <style:text-properties fo:color="#FF0000"/>
    </style:style>
    <style:style style:name="P376" style:parent-style-name="Normal" style:family="paragraph">
      <style:paragraph-properties fo:text-indent="0.5in"/>
      <style:text-properties fo:color="#FF0000"/>
    </style:style>
    <style:style style:name="P377" style:parent-style-name="Normal" style:family="paragraph">
      <style:paragraph-properties fo:text-indent="0.5in"/>
      <style:text-properties fo:color="#FF0000"/>
    </style:style>
    <style:style style:name="P378" style:parent-style-name="Standard" style:family="paragraph">
      <style:paragraph-properties fo:text-align="justify" fo:margin-left="0.5in">
        <style:tab-stops/>
      </style:paragraph-properties>
      <style:text-properties fo:font-weight="bold" style:font-weight-asian="bold"/>
    </style:style>
    <style:style style:name="P379" style:parent-style-name="Standard" style:family="paragraph">
      <style:paragraph-properties fo:text-align="center" fo:text-indent="0.5in"/>
    </style:style>
    <style:style style:name="P380" style:parent-style-name="Standard" style:family="paragraph">
      <style:paragraph-properties fo:text-align="center" fo:text-indent="0.5in"/>
    </style:style>
    <style:style style:name="P381" style:parent-style-name="Standard" style:family="paragraph">
      <style:paragraph-properties fo:text-align="justify" fo:text-indent="0.5in"/>
    </style:style>
    <style:style style:name="P382" style:parent-style-name="Standard" style:family="paragraph">
      <style:paragraph-properties fo:text-indent="0.4916in"/>
    </style:style>
    <style:style style:name="P383" style:parent-style-name="Standard" style:list-style-name="WW8Num1" style:family="paragraph">
      <style:paragraph-properties fo:text-align="justify"/>
    </style:style>
    <style:style style:name="P384" style:parent-style-name="Standard" style:list-style-name="WW8Num1" style:family="paragraph">
      <style:paragraph-properties fo:text-align="justify"/>
    </style:style>
    <style:style style:name="P385" style:parent-style-name="Standard" style:list-style-name="WW8Num1" style:family="paragraph">
      <style:paragraph-properties fo:text-align="justify"/>
    </style:style>
    <style:style style:name="P386" style:parent-style-name="Standard" style:list-style-name="WW8Num1" style:family="paragraph">
      <style:paragraph-properties fo:text-align="justify"/>
    </style:style>
    <style:style style:name="P387" style:parent-style-name="Standard" style:list-style-name="WW8Num1" style:family="paragraph">
      <style:paragraph-properties fo:text-align="justify"/>
    </style:style>
    <style:style style:name="P388" style:parent-style-name="Standard" style:list-style-name="WW8Num1" style:family="paragraph">
      <style:paragraph-properties fo:text-align="justify"/>
    </style:style>
    <style:style style:name="P389" style:parent-style-name="Standard" style:list-style-name="WW8Num1" style:family="paragraph">
      <style:paragraph-properties fo:text-align="justify"/>
    </style:style>
    <style:style style:name="P390" style:parent-style-name="Standard" style:list-style-name="WW8Num1" style:family="paragraph">
      <style:paragraph-properties fo:text-align="justify"/>
    </style:style>
    <style:style style:name="P391" style:parent-style-name="Standard" style:list-style-name="WW8Num1" style:family="paragraph">
      <style:paragraph-properties fo:text-align="justify"/>
    </style:style>
    <style:style style:name="P392" style:parent-style-name="Standard" style:list-style-name="WW8Num1" style:family="paragraph">
      <style:paragraph-properties fo:text-align="justify"/>
    </style:style>
    <style:style style:name="P393" style:parent-style-name="Standard" style:list-style-name="WW8Num1" style:family="paragraph">
      <style:paragraph-properties fo:text-align="justify"/>
    </style:style>
    <style:style style:name="P394" style:parent-style-name="Standard" style:list-style-name="WW8Num1"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text-properties fo:font-weight="bold" style:font-weight-asian="bold"/>
    </style:style>
    <style:style style:name="P397" style:parent-style-name="Standard" style:family="paragraph">
      <style:paragraph-properties fo:text-align="justify"/>
      <style:text-properties fo:font-weight="bold" style:font-weight-asian="bold"/>
    </style:style>
    <style:style style:name="P398" style:parent-style-name="Standard" style:family="paragraph">
      <style:paragraph-properties fo:text-align="justify"/>
      <style:text-properties fo:font-weight="bold" style:font-weight-asian="bold"/>
    </style:style>
    <style:style style:name="P399" style:parent-style-name="Standard" style:family="paragraph">
      <style:paragraph-properties fo:text-align="center"/>
    </style:style>
    <style:style style:name="P400" style:parent-style-name="Standard" style:family="paragraph">
      <style:paragraph-properties fo:text-align="center"/>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indent="0.5in"/>
      <style:text-properties fo:color="#FF0000"/>
    </style:style>
    <style:style style:name="P406" style:parent-style-name="Standard" style:family="paragraph">
      <style:paragraph-properties fo:text-indent="0.5in"/>
      <style:text-properties fo:color="#FF0000"/>
    </style:style>
    <style:style style:name="P407" style:parent-style-name="Standard" style:family="paragraph">
      <style:paragraph-properties fo:text-indent="0.5in"/>
      <style:text-properties fo:color="#FF0000"/>
    </style:style>
    <style:style style:name="P408" style:parent-style-name="Standard" style:family="paragraph">
      <style:paragraph-properties fo:text-indent="0.5in"/>
      <style:text-properties fo:color="#FF0000"/>
    </style:style>
    <style:style style:name="P409" style:parent-style-name="Standard" style:family="paragraph">
      <style:paragraph-properties fo:text-indent="0.5in"/>
      <style:text-properties fo:color="#FF0000"/>
    </style:style>
    <style:style style:name="P410" style:parent-style-name="Standard" style:family="paragraph">
      <style:paragraph-properties fo:text-indent="0.5in"/>
      <style:text-properties fo:color="#FF0000"/>
    </style:style>
    <style:style style:name="P411" style:parent-style-name="Standard" style:family="paragraph">
      <style:paragraph-properties fo:text-indent="0.5in"/>
      <style:text-properties fo:color="#FF0000"/>
    </style:style>
    <style:style style:name="P412" style:parent-style-name="Standard" style:family="paragraph">
      <style:paragraph-properties fo:text-indent="0.5in"/>
      <style:text-properties fo:color="#FF0000"/>
    </style:style>
    <style:style style:name="P413" style:parent-style-name="Standard" style:family="paragraph">
      <style:paragraph-properties fo:text-indent="0.5in"/>
      <style:text-properties fo:color="#FF0000"/>
    </style:style>
    <style:style style:name="P414" style:parent-style-name="Standard" style:family="paragraph">
      <style:paragraph-properties fo:text-indent="0.5in"/>
      <style:text-properties fo:color="#FF0000"/>
    </style:style>
    <style:style style:name="P415" style:parent-style-name="Standard" style:family="paragraph">
      <style:paragraph-properties fo:text-indent="0.5in"/>
      <style:text-properties fo:color="#FF0000"/>
    </style:style>
    <style:style style:name="P416" style:parent-style-name="Standard" style:family="paragraph">
      <style:paragraph-properties fo:text-indent="0.5in"/>
      <style:text-properties fo:color="#FF0000"/>
    </style:style>
    <style:style style:name="P417" style:parent-style-name="Standard" style:family="paragraph">
      <style:paragraph-properties fo:text-indent="0.5in"/>
      <style:text-properties fo:color="#FF0000"/>
    </style:style>
    <style:style style:name="P418" style:parent-style-name="Standard" style:family="paragraph">
      <style:paragraph-properties fo:text-indent="0.5in"/>
      <style:text-properties fo:color="#FF0000"/>
    </style:style>
    <style:style style:name="P419" style:parent-style-name="Standard" style:family="paragraph">
      <style:paragraph-properties fo:text-align="center" fo:text-indent="0.5in"/>
    </style:style>
    <style:style style:name="P420" style:parent-style-name="Standard" style:family="paragraph">
      <style:paragraph-properties fo:text-align="center" fo:text-indent="0.5in"/>
    </style:style>
    <style:style style:name="P421" style:parent-style-name="Standard" style:family="paragraph">
      <style:paragraph-properties fo:text-align="justify" fo:text-indent="0.5in"/>
    </style:style>
    <style:style style:name="P422" style:parent-style-name="Standard" style:family="paragraph">
      <style:paragraph-properties fo:text-indent="0.4916in"/>
    </style:style>
    <style:style style:name="P423" style:parent-style-name="Standard" style:family="paragraph">
      <style:paragraph-properties fo:text-indent="0.4916in"/>
    </style:style>
    <style:style style:name="P424" style:parent-style-name="Standard" style:family="paragraph">
      <style:paragraph-properties fo:text-indent="0.4916in"/>
    </style:style>
    <style:style style:name="P425" style:parent-style-name="Standard" style:family="paragraph">
      <style:paragraph-properties fo:text-indent="0.4916in"/>
    </style:style>
    <style:style style:name="P426" style:parent-style-name="Standard" style:family="paragraph">
      <style:paragraph-properties fo:text-indent="0.4916in"/>
    </style:style>
    <style:style style:name="P427" style:parent-style-name="Standard" style:family="paragraph">
      <style:paragraph-properties fo:text-indent="0.4916in"/>
    </style:style>
    <style:style style:name="P428" style:parent-style-name="Standard" style:family="paragraph">
      <style:paragraph-properties fo:text-indent="0.4916in"/>
    </style:style>
    <style:style style:name="T429" style:parent-style-name="Zadanifontodlomka" style:family="text">
      <style:text-properties fo:color="#0070C0"/>
    </style:style>
    <style:style style:name="P430" style:parent-style-name="Standard" style:family="paragraph">
      <style:text-properties fo:font-weight="bold" style:font-weight-asian="bold"/>
    </style:style>
    <style:style style:name="P431" style:parent-style-name="Standard" style:family="paragraph">
      <style:paragraph-properties fo:text-align="center"/>
    </style:style>
    <style:style style:name="P432" style:parent-style-name="Standard" style:family="paragraph">
      <style:paragraph-properties fo:text-align="center"/>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center"/>
    </style:style>
    <style:style style:name="P436" style:parent-style-name="Standard" style:family="paragraph">
      <style:paragraph-properties fo:text-align="center"/>
    </style:style>
    <style:style style:name="P437" style:parent-style-name="Standard" style:family="paragraph">
      <style:paragraph-properties fo:text-align="center"/>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text-properties fo:font-weight="bold" style:font-weight-asian="bold" fo:font-size="14pt" style:font-size-asian="14pt" style:font-size-complex="14pt"/>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center"/>
    </style:style>
    <style:style style:name="P446" style:parent-style-name="Standard" style:family="paragraph">
      <style:paragraph-properties fo:text-align="center"/>
    </style:style>
    <style:style style:name="P447" style:parent-style-name="Standard" style:family="paragraph">
      <style:paragraph-properties fo:text-align="center"/>
    </style:style>
    <style:style style:name="T448" style:parent-style-name="Zadanifontodlomka" style:family="text">
      <style:text-properties fo:color="#0070C0"/>
    </style:style>
    <style:style style:name="T449" style:parent-style-name="Zadanifontodlomka" style:family="text">
      <style:text-properties fo:color="#0070C0"/>
    </style:style>
    <style:style style:name="P450" style:parent-style-name="Standard" style:family="paragraph">
      <style:paragraph-properties fo:text-align="center"/>
    </style:style>
    <style:style style:name="P451" style:parent-style-name="Standard" style:family="paragraph">
      <style:paragraph-properties fo:text-align="center"/>
    </style:style>
    <style:style style:name="P452" style:parent-style-name="Standard" style:family="paragraph">
      <style:paragraph-properties fo:text-align="center"/>
    </style:style>
    <style:style style:name="T453" style:parent-style-name="Zadanifontodlomka" style:family="text">
      <style:text-properties fo:color="#0070C0"/>
    </style:style>
    <style:style style:name="P454" style:parent-style-name="Standard" style:family="paragraph">
      <style:paragraph-properties fo:text-align="center"/>
    </style:style>
    <style:style style:name="P455" style:parent-style-name="Standard" style:family="paragraph">
      <style:paragraph-properties fo:text-align="justify"/>
    </style:style>
    <style:style style:name="P456" style:parent-style-name="Standard" style:family="paragraph">
      <style:paragraph-properties fo:text-align="justify"/>
      <style:text-properties fo:font-weight="bold" style:font-weight-asian="bold"/>
    </style:style>
    <style:style style:name="P457" style:parent-style-name="Standard" style:family="paragraph">
      <style:paragraph-properties fo:text-align="justify"/>
    </style:style>
    <style:style style:name="T458" style:parent-style-name="Zadanifontodlomka" style:family="text">
      <style:text-properties fo:font-weight="bold" style:font-weight-asian="bold"/>
    </style:style>
    <style:style style:name="T459" style:parent-style-name="Zadanifontodlomka" style:family="text">
      <style:text-properties fo:font-weight="bold" style:font-weight-asian="bold" fo:font-size="14pt" style:font-size-asian="14pt" style:font-size-complex="14pt"/>
    </style:style>
    <style:style style:name="P460" style:parent-style-name="Standard" style:family="paragraph">
      <style:paragraph-properties fo:text-align="justify"/>
      <style:text-properties fo:font-weight="bold" style:font-weight-asian="bold" fo:font-size="14pt" style:font-size-asian="14pt" style:font-size-complex="14pt"/>
    </style:style>
    <style:style style:name="P461" style:parent-style-name="Standard" style:family="paragraph">
      <style:paragraph-properties fo:text-align="center"/>
    </style:style>
    <style:style style:name="P462" style:parent-style-name="Standard" style:family="paragraph">
      <style:paragraph-properties fo:text-align="center"/>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center"/>
    </style:style>
    <style:style style:name="P467" style:parent-style-name="Standard" style:family="paragraph">
      <style:paragraph-properties fo:text-align="justify"/>
    </style:style>
    <style:style style:name="T468" style:parent-style-name="Zadanifontodlomka" style:family="text">
      <style:text-properties fo:font-weight="bold" style:font-weight-asian="bold" fo:font-size="14pt" style:font-size-asian="14pt" style:font-size-complex="14pt"/>
    </style:style>
    <style:style style:name="T469" style:parent-style-name="Zadanifontodlomka" style:family="text">
      <style:text-properties fo:font-weight="bold" style:font-weight-asian="bold" fo:font-size="14pt" style:font-size-asian="14pt" style:font-size-complex="14pt"/>
    </style:style>
    <style:style style:name="P470" style:parent-style-name="Standard" style:family="paragraph">
      <style:paragraph-properties fo:text-align="justify"/>
      <style:text-properties fo:font-weight="bold" style:font-weight-asian="bold" fo:font-size="14pt" style:font-size-asian="14pt" style:font-size-complex="14pt"/>
    </style:style>
    <style:style style:name="P471" style:parent-style-name="Standard" style:family="paragraph">
      <style:paragraph-properties fo:text-align="center"/>
      <style:text-properties fo:color="#FF0000"/>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T474" style:parent-style-name="Zadanifontodlomka" style:family="text">
      <style:text-properties fo:color="#FF0000"/>
    </style:style>
    <style:style style:name="T475" style:parent-style-name="Zadanifontodlomka" style:family="text">
      <style:text-properties fo:color="#FF0000" fo:language="en" fo:country="GB"/>
    </style:style>
    <style:style style:name="T476" style:parent-style-name="Zadanifontodlomka" style:family="text">
      <style:text-properties fo:color="#FF0000" fo:language="en" fo:country="GB"/>
    </style:style>
    <style:style style:name="P477" style:parent-style-name="Standard" style:family="paragraph">
      <style:paragraph-properties fo:text-align="justify"/>
      <style:text-properties fo:color="#FF0000"/>
    </style:style>
    <style:style style:name="P478" style:parent-style-name="Standard" style:family="paragraph">
      <style:paragraph-properties fo:text-align="center"/>
      <style:text-properties fo:color="#FF0000"/>
    </style:style>
    <style:style style:name="P479" style:parent-style-name="Standard" style:family="paragraph">
      <style:paragraph-properties fo:text-align="center"/>
      <style:text-properties fo:color="#FF0000"/>
    </style:style>
    <style:style style:name="P480" style:parent-style-name="Standard" style:family="paragraph">
      <style:paragraph-properties fo:text-align="center"/>
      <style:text-properties fo:color="#FF0000"/>
    </style:style>
    <style:style style:name="P481" style:parent-style-name="Standard" style:family="paragraph">
      <style:paragraph-properties fo:text-align="justify"/>
      <style:text-properties fo:color="#FF0000"/>
    </style:style>
    <style:style style:name="P482" style:parent-style-name="Standard" style:family="paragraph">
      <style:paragraph-properties fo:text-align="justify"/>
    </style:style>
    <style:style style:name="P483" style:parent-style-name="Standard" style:family="paragraph">
      <style:paragraph-properties fo:text-align="center"/>
    </style:style>
    <style:style style:name="P484" style:parent-style-name="Standard" style:family="paragraph">
      <style:paragraph-properties fo:text-align="center"/>
    </style:style>
    <style:style style:name="P485" style:parent-style-name="Standard" style:list-style-name="WW8Num5" style:family="paragraph"/>
    <style:style style:name="P486" style:parent-style-name="Standard" style:family="paragraph">
      <style:paragraph-properties fo:text-align="justify"/>
      <style:text-properties fo:font-weight="bold" style:font-weight-asian="bold"/>
    </style:style>
    <style:style style:name="P487" style:parent-style-name="Standard" style:family="paragraph">
      <style:paragraph-properties fo:text-align="justify"/>
      <style:text-properties fo:font-weight="bold" style:font-weight-asian="bold"/>
    </style:style>
    <style:style style:name="P488" style:parent-style-name="Standard" style:family="paragraph">
      <style:paragraph-properties fo:text-align="justify"/>
      <style:text-properties fo:font-weight="bold" style:font-weight-asian="bold"/>
    </style:style>
    <style:style style:name="P489" style:parent-style-name="Standard" style:family="paragraph">
      <style:paragraph-properties fo:text-align="justify"/>
      <style:text-properties fo:font-weight="bold" style:font-weight-asian="bold"/>
    </style:style>
    <style:style style:name="P490" style:parent-style-name="Standard" style:family="paragraph">
      <style:paragraph-properties fo:text-align="justify"/>
      <style:text-properties fo:font-weight="bold" style:font-weight-asian="bold"/>
    </style:style>
    <style:style style:name="P491" style:parent-style-name="Standard" style:family="paragraph">
      <style:paragraph-properties fo:text-align="center"/>
    </style:style>
    <style:style style:name="P492" style:parent-style-name="Standard" style:family="paragraph">
      <style:paragraph-properties fo:text-align="center"/>
    </style:style>
    <style:style style:name="P493" style:parent-style-name="Standard" style:family="paragraph">
      <style:paragraph-properties fo:text-align="center"/>
    </style:style>
    <style:style style:name="P494" style:parent-style-name="Standard" style:family="paragraph">
      <style:paragraph-properties fo:text-align="center"/>
    </style:style>
    <style:style style:name="P495" style:parent-style-name="Standard" style:family="paragraph">
      <style:paragraph-properties fo:text-align="center"/>
    </style:style>
    <style:style style:name="P496" style:parent-style-name="Standard" style:family="paragraph">
      <style:paragraph-properties fo:text-align="center"/>
    </style:style>
    <style:style style:name="T497" style:parent-style-name="Zadanifontodlomka" style:family="text">
      <style:text-properties fo:color="#0070C0"/>
    </style:style>
    <style:style style:name="T498" style:parent-style-name="Zadanifontodlomka" style:family="text">
      <style:text-properties fo:color="#0070C0"/>
    </style:style>
    <style:style style:name="P499" style:parent-style-name="Standard" style:family="paragraph">
      <style:paragraph-properties fo:text-align="center"/>
    </style:style>
    <style:style style:name="P500" style:parent-style-name="Standard" style:family="paragraph">
      <style:paragraph-properties fo:text-align="center"/>
    </style:style>
    <style:style style:name="P501" style:parent-style-name="Standard" style:family="paragraph">
      <style:paragraph-properties fo:text-align="center"/>
    </style:style>
    <style:style style:name="P502" style:parent-style-name="Standard" style:family="paragraph">
      <style:paragraph-properties fo:text-align="center"/>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center"/>
    </style:style>
    <style:style style:name="P506" style:parent-style-name="Standard" style:family="paragraph">
      <style:paragraph-properties fo:text-align="center"/>
    </style:style>
    <style:style style:name="P507" style:parent-style-name="Standard" style:family="paragraph">
      <style:paragraph-properties fo:text-align="center"/>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end"/>
    </style:style>
  </office:automatic-styles>
  <office:body>
    <office:text text:use-soft-page-breaks="true">
      <text:p text:style-name="P1"/>
      <text:p text:style-name="Standard">Skupština NK KUTJEVO je temeljem članka 13. i članka 18. Zakona o udrugama (N.N. br. 74/14), članka 14. i 23. Zakona o sportu (N.N. br. 71/06, 150/08, 124/10, 124/11, 86/12, 94/13,<text:s/>85/15 i 19/16) i članka 67. <text:s/>Statuta NK<text:s/>KUTJEVO na sjednici održanoj 08.12.2020.<text:s/>donijela</text:p>
      <text:p text:style-name="Standard"/>
      <text:p text:style-name="Standard"/>
      <text:p text:style-name="P2">S T A T U T</text:p>
      <text:p text:style-name="P3"/>
      <text:p text:style-name="P4">Nogometnog kluba KUTJEVO</text:p>
      <text:p text:style-name="P5"/>
      <text:p text:style-name="P6"/>
      <text:p text:style-name="P7"><text:tab/>I. TEMELJNE ODREDBE</text:p>
      <text:p text:style-name="P8"/>
      <text:p text:style-name="P9">Članak 1.</text:p>
      <text:p text:style-name="P10"/>
      <text:p text:style-name="P11"/>
      <text:p text:style-name="P12"><text:tab/>Nogometni klub KUTJEVO je sportska udruga čije su djelovanje i ustrojstvo utvrđeni ovim Statutom kao temeljnim aktom udruge.</text:p>
      <text:p text:style-name="P13"/>
      <text:p text:style-name="P14">Članak 2.</text:p>
      <text:p text:style-name="P15"/>
      <text:p text:style-name="P16">Nogometni klub KUTJEVO je pravna osoba i upisuje se u Registar udruga koji vodi državno tijelo nadležno za opću upravu i Registar sportskih djelatnosti koji vodi ured državne uprave u požeško-slavonskoj županiji.</text:p>
      <text:p text:style-name="Standard"/>
      <text:p text:style-name="P17">Članak 3.</text:p>
      <text:p text:style-name="P18"/>
      <text:p text:style-name="P19"><text:tab/>1) Puni naziv udruge jest: Nogometni klub Kutjevo.</text:p>
      <text:p text:style-name="P20"><text:tab/>2) Skraćeni naziv udruge jest: NK Kutjevo.</text:p>
      <text:p text:style-name="P21"/>
      <text:p text:style-name="P22">Članak 4.</text:p>
      <text:p text:style-name="P23"/>
      <text:p text:style-name="P24"><text:tab/>Sjedište Nogometnog kluba Kutjeva je u Kutjevu, Josipa Bana Jelačića 2a..</text:p>
      <text:p text:style-name="P25"/>
      <text:p text:style-name="P26"/>
      <text:p text:style-name="P27">Članak 5.</text:p>
      <text:p text:style-name="P28"/>
      <text:p text:style-name="Standard"><text:tab/>Nogometni klub Kutjevo (u daljnjem tekstu:<text:s/>Klub) ima pečat okruglog oblika, promjera 3 cm, sa znakom Kluba u sredini i natpisom oko znaka: NOGOMETNI KLUB KUTJEVO - Kutjevo.</text:p>
      <text:p text:style-name="P29"/>
      <text:p text:style-name="P30">Članak 6.</text:p>
      <text:p text:style-name="P31"/>
      <text:p text:style-name="P32"><text:tab/>1) Klub ima zastavu i znak.</text:p>
      <text:p text:style-name="P33"><text:tab/>2) Zastava Kluba je svjetlo zelene boje sa znakom u gornjem lijevom uglu.</text:p>
      <text:p text:style-name="P34"><text:tab/>3) Znak Kluba je okruglog oblika, u sredini znaka je mali grb Slavonije i Baranje, klas i grozd kao i tekst Kutjevo 1925. Na rubu je ispisan tekst Nogometni klub Kutjevo.</text:p>
      <text:p text:style-name="P35"/>
      <text:soft-page-break/>
      <text:p text:style-name="P36">Članak 7.</text:p>
      <text:p text:style-name="P37"/>
      <text:p text:style-name="P38"><text:tab/>Klub predstavljaju Predsjednik,<text:s/>Dopredsjednik,<text:s/>Sportski direktor i Tajnik Kluba.</text:p>
      <text:p text:style-name="P39"/>
      <text:p text:style-name="P40">Članak 8.</text:p>
      <text:p text:style-name="P41"/>
      <text:p text:style-name="P42"><text:tab/>1)Klub je član Nogometnog saveza požeško-slavonske <text:s/>županije (u daljnjem tekstu: ŽNS) i, neizravno, Hrvatskog nogometnog saveza (u daljnjem tekstu: HNS).</text:p>
      <text:p text:style-name="Standard"><text:tab/><text:span text:style-name="T43">2) Klub, <text:s/>njegova tijela i članovi, igrači, treneri, službene osobe i drugi djelatnici Kluba obvezuju se</text:span><text:span text:style-name="T44">:</text:span></text:p>
      <text:p text:style-name="P45">- postupati sukladno Pravilima nogometne igre koje je donio Međunarodni nogometni savez BOARD (IFAB);</text:p>
      <text:p text:style-name="P46">- poštivati načela privrženosti, integriteta i sportskog ponašanja kao izraza fair-playa;</text:p>
      <text:p text:style-name="P47">- poštivati Statut, pravilnike i odluke FIFA-e, UEFA-e, HNS-a<text:s/>i ŽNS-a u svako vrijeme;</text:p>
      <text:p text:style-name="P48">- priznati nadležnost Arbitražnog suda za sport (CAS) u Lausanni (Švicarska), kao što je utvrđeno relevantnim odredbama Statuta FIFA-e i UEFA-e;</text:p>
      <text:p text:style-name="P49">- priznati nadležnost Arbitraže i Arbitražnog suda HNS-a, kao što je utvrđeno relevantnim odredbama Statuta HNS-a,</text:p>
      <text:p text:style-name="P50">- podnositi sve sporove nacionalnih razmjera, koji su nastali iz ili u vezi s primjenom Statuta ili pravilnika HNS-a, u posljednjoj instanci samo neovisnom i nepristranom arbitražnom sudu u okviru HNS-a, koji će riješiti sve sporove, isključujući svaki redovni sud, osim ukoliko je to izričito zabranjeno važećim zakonodavstvom u Republici Hrvatskoj.</text:p>
      <text:p text:style-name="Standard"><text:span text:style-name="T51">Klub će osiguravati da se ove obveze priznaju i prihvaćaju</text:span>.</text:p>
      <text:p text:style-name="P52">3) Klub i osobe i stavka 1 ovog članka suglasni su poštivati u potpunosti sve konačne odluke nadležnih tijela HNS-a, FIFA-e i UEFA-e i CAS-a. Klub će osigurati poštivanje ovih obveza.</text:p>
      <text:p text:style-name="P53"><text:tab/>4) Klub se obvezuje sudjelovati u natjecanjima koje organiziraju <text:s/>HNS i ŽNS i da će plaćati članarinu za članstvo u ŽNS-u.</text:p>
      <text:p text:style-name="Standard"/>
      <text:p text:style-name="P54">Članak 9.</text:p>
      <text:p text:style-name="P55"/>
      <text:p text:style-name="P56"><text:tab/><text:span text:style-name="T57">1) Klub</text:span><text:span text:style-name="T58"><text:s/>je neutralan po pitanjima politike i vjere.</text:span></text:p>
      <text:p text:style-name="P59"><text:tab/>2) Diskriminacija bilo koje vrste prema državama, osobama ili skupinama osoba temeljena na njihovoj rasi, nacionalnosti, vjeri, spolu, jeziku, političkom opredjeljenju ili bilo čemu drugome zabranjena je i predstavlja razlog za suspenziju ili isključenje iz Kluba.</text:p>
      <text:p text:style-name="P60"/>
      <text:p text:style-name="P61"/>
      <text:p text:style-name="P62"><text:tab/><text:span text:style-name="T63">II. CILJEVI I DJELATNOST</text:span></text:p>
      <text:p text:style-name="P64"/>
      <text:p text:style-name="P65">Članak 10.</text:p>
      <text:p text:style-name="P66"/>
      <text:p text:style-name="P67"><text:tab/><text:span text:style-name="T68">1)</text:span><text:s/><text:span text:style-name="T69">Područje djelovanja</text:span><text:s/><text:span text:style-name="T70">Kluba su sportske djelatnosti.</text:span></text:p>
      <text:p text:style-name="P71"/>
      <text:p text:style-name="P72"><text:tab/>2) Ciljevi Kluba su:</text:p>
      <text:p text:style-name="P73"><text:tab/>- okupljanje građana, osobito mladeži, radi bavljenja nogometnim sportom;</text:p>
      <text:p text:style-name="P74"><text:tab/>-<text:s/>razvoj i promicanje nogometa;</text:p>
      <text:p text:style-name="P75"><text:tab/>- sudjelovanje u nogometnim natjecanjima;</text:p>
      <text:p text:style-name="P76"><text:tab/>- nogometna poduka igrača mlađih uzrasta;</text:p>
      <text:soft-page-break/>
      <text:p text:style-name="P77">Članak 11.</text:p>
      <text:p text:style-name="P78"/>
      <text:p text:style-name="P79"><text:tab/>Djelatnosti kojima Klub ispunjava ciljeve iz članka 10. ovog Statuta su:</text:p>
      <text:p text:style-name="P80"><text:tab/>- sudjelovanje u svim natjecanjima određenog stupnja<text:s/>sa seniorskom momčadi i momčadima mlađih uzrasta;</text:p>
      <text:p text:style-name="P81"><text:tab/>- održavanje treninga i drugih oblika nogometne poduke i sportske pripreme;</text:p>
      <text:p text:style-name="P82"><text:tab/>- ostvarivanje stručno-pedagoških uvjeta sukladno Zakonu o sportu i propisima</text:p>
      <text:p text:style-name="P83"><text:s text:c="15"/>HNS-a i ŽNS-a;</text:p>
      <text:p text:style-name="P84"><text:tab/>- suradnja sa školskim nogometnim društvima i praćenje rada i napretka učenika</text:p>
      <text:p text:style-name="P85"><text:s text:c="15"/>nadarenih za nogomet;</text:p>
      <text:p text:style-name="P86"><text:tab/>- upravljanje i održavanje nogometnog igrališta i drugih sportskih građevina na kojima</text:p>
      <text:p text:style-name="P87"><text:s text:c="15"/>obavlja svoje nogometne djelatnosti;</text:p>
      <text:p text:style-name="P88"><text:tab/>- vođenje registra članova;</text:p>
      <text:p text:style-name="P89"><text:tab/>- skrb o zdravlju svojih nogometaša, trenera i drugih nogometnih djelatnika;</text:p>
      <text:p text:style-name="P90"><text:tab/>- sudjelovanje u radu ŽNS-a i drugih organizacija kojih je Klub član;</text:p>
      <text:p text:style-name="P91"/>
      <text:p text:style-name="P92"/>
      <text:p text:style-name="P93"><text:tab/><text:span text:style-name="T94">III. ČLANSTVO KLUBA</text:span></text:p>
      <text:p text:style-name="P95"/>
      <text:p text:style-name="P96">Članak 12.</text:p>
      <text:p text:style-name="P97"/>
      <text:p text:style-name="P98"><text:tab/>1) Članom Kluba može postati svaka osoba koja prihvaća ovaj Statut i potpiše pristupnicu te ovisno o kategoriji članstva plati članarinu.</text:p>
      <text:p text:style-name="P99"><text:tab/>2<text:span text:style-name="T100">) Članom Kluba može postati i maloljetna osoba. Za maloljetnu osobu mlađu od 14 godina pristupnicu potpisuje zakonski zastupnik ili skrbnik, a za maloljetnu osobu stariju od</text:span><text:span text:style-name="T101"><text:s/>14 godina zakonski zastupnik ili skrbnik daju pisanu suglasnost za potpisivanje pristupnice.</text:span><text:s/>Takav član nema aktivno i pasivno biračko pravo dok ne stekne punu poslovnu sposobnost.</text:p>
      <text:p text:style-name="P102"><text:tab/>3) Članovi kluba razvrstani su u 6 (šest) kategorija članstva:</text:p>
      <text:p text:style-name="P103"><text:tab/>- Počasni<text:s/>članovi . To su članovi s osobitim zaslugama za razvoj Kluba, imenovani od strane Izvršnog odbora. Ova kategorija izuzeta je plaćanja članarine, a nakon imenovanja prihvaća članstvo potpisivanjem pristupnice.</text:p>
      <text:p text:style-name="P104"><text:tab/>- Podupirujući članovi (sponzori). Članovi koji svojom aktivnošću i materijalno pomažu radu Kluba, potpisuju pristupnicu i plaćaju godišnju članarinu za članstvo u Klubu.</text:p>
      <text:p text:style-name="P105"><text:tab/>- Roditelji igrača - članstvo se odnosi na roditelje malodobnih igrača Kluba koji potpisuju pristupnicu i plaćaju godišnju članarinu za članstvo u Klubu.</text:p>
      <text:p text:style-name="P106"><text:tab/>- Treneri Kluba – odnosi se na sve trenere koji rade u Klubu , potpisuju pristupnicu i plaćaju godišnju članarinu za članstvo u Klubu.</text:p>
      <text:p text:style-name="P107"><text:tab/>- Bivši igrači Kluba – odnosi se na sve igrače koji su bili aktivni igrači Kluba, potpisuju<text:s/>pristupnicu i plaćaju godišnju članarinu za članstvo u Klubu.</text:p>
      <text:p text:style-name="P108"><text:tab/>- Navijači – odnosi se na sve simpatizere koji nazoče utakmicama , potpisuju pristupnicu i plaćaju godišnju članarinu za članstvo u Klubu.</text:p>
      <text:p text:style-name="P109"/>
      <text:p text:style-name="P110">Članak 13.</text:p>
      <text:p text:style-name="P111"/>
      <text:p text:style-name="P112"><text:tab/>1) Član kluba nakon učlanjenja dobiva člansku iskaznicu čiji <text:s/>oblik i sadržaj</text:p>
      <text:p text:style-name="P113"><text:s text:c="17"/>propisuje Izvršni odbor posebnom odlukom.</text:p>
      <text:p text:style-name="P114"/>
      <text:soft-page-break/>
      <text:p text:style-name="P115">2)<text:s/><text:span text:style-name="T116">Klub vodi registar članova sukladno odluci Izvršnog<text:s/></text:span><text:span text:style-name="T117">odbora elektronički ili na</text:span><text:span text:style-name="T118"><text:s/></text:span><text:span text:style-name="T119">drugi prikladan način</text:span><text:span text:style-name="T120">,<text:s/></text:span><text:span text:style-name="T121">a s podacima koji su propisani Zakonom o udrugama -<text:s/></text:span><text:span text:style-name="T122">osobno ime (naziv), osobni identifikacijski broj (OIB), datum rođenja, datum pristupanja udruzi, kategorija članstva, datum prestanka članstva u udruzi.</text:span><text:s/>Za vođenje registra odgovoran je tajnik Kluba.</text:p>
      <text:p text:style-name="P123"/>
      <text:p text:style-name="P124">Članak 14.</text:p>
      <text:p text:style-name="P125"/>
      <text:p text:style-name="P126"><text:tab/>Prava člana su:</text:p>
      <text:p text:style-name="P127"><text:tab/>- sudjelovati u radu Kluba;</text:p>
      <text:p text:style-name="P128"><text:tab/>- birati i biti biran u tijela upravljanja Kluba,</text:p>
      <text:p text:style-name="P129"><text:tab/>- biti redovito izvještavan o aktivnostima Kluba,</text:p>
      <text:p text:style-name="P130"/>
      <text:p text:style-name="P131"/>
      <text:p text:style-name="P132">Članak 15.</text:p>
      <text:p text:style-name="P133"/>
      <text:p text:style-name="P134"><text:tab/>Obveze člana su:</text:p>
      <text:p text:style-name="P135"><text:tab/>- svojim aktivnostima doprinositi djelatnostima i ostvarivanju ciljeva Kluba iz ovog</text:p>
      <text:p text:style-name="P136"><text:s text:c="15"/>Statuta;</text:p>
      <text:p text:style-name="P137"><text:tab/>- pridržavati se odredbi ovog Statuta i drugih općih akata Kluba:</text:p>
      <text:p text:style-name="P138"><text:tab/>- plaćati članarinu (izuzetak su počasni članovi koji ne plaćaju članarinu)</text:p>
      <text:p text:style-name="P139"/>
      <text:p text:style-name="P140">Članak 16.</text:p>
      <text:p text:style-name="P141"/>
      <text:p text:style-name="P142"><text:tab/>Članstvo u klubu prestaje.</text:p>
      <text:p text:style-name="P143"><text:tab/>- pisanim otkazivanjem članstva;</text:p>
      <text:p text:style-name="P144"><text:tab/>- neplaćanjem članarine više od tri mjeseca;</text:p>
      <text:p text:style-name="P145"><text:tab/>- isključenjem;</text:p>
      <text:p text:style-name="P146"><text:tab/>- smrću.</text:p>
      <text:p text:style-name="P147"/>
      <text:p text:style-name="P148">Članak 17.</text:p>
      <text:p text:style-name="P149"/>
      <text:p text:style-name="P150"><text:tab/>1) Člana se može isključiti:</text:p>
      <text:p text:style-name="P151"><text:tab/>- ako svojim djelovanjem i ponašanjem šteti ugledu i djelatnostima Kluba;</text:p>
      <text:p text:style-name="P152"><text:tab/>- ako ne izvršava obveze člana, a osobito ako ne poštuje odredbe ovog Statuta;</text:p>
      <text:p text:style-name="P153"><text:tab/>2) Članu se treba omogućiti da<text:s/>iznese svoju obranu. Postupak provodi Disciplinska komisija Kluba. Na odluku o isključenju može se u roku od osam dana od dana primitka podnijeti žalba Izvršnom odboru Kluba, čija je odluka konačna. Na odluku o isključenju predsjednika ili drugog člana Izvršnog odbora može se u roku od osam dana od dana primitka podnijeti žalba Skupštini Kluba, čija je odluka konačna.</text:p>
      <text:p text:style-name="P154"/>
      <text:p text:style-name="P155"/>
      <text:p text:style-name="P156"/>
      <text:p text:style-name="P157"/>
      <text:p text:style-name="P158"/>
      <text:p text:style-name="P159"><text:tab/></text:p>
      <text:p text:style-name="P160"/>
      <text:p text:style-name="P161"/>
      <text:p text:style-name="P162"/>
      <text:soft-page-break/>
      <text:p text:style-name="P163">IV. USTROJSTVO</text:p>
      <text:p text:style-name="P164"/>
      <text:p text:style-name="P165">Članak 18.</text:p>
      <text:p text:style-name="P166"/>
      <text:p text:style-name="P167"><text:tab/>Tijela kluba su Skupština, Izvršni odbor, Predsjednik,<text:s/>Dopredsjednik,<text:s/>Sportski direktor, Tajnik, Nadzorni odbor.</text:p>
      <text:p text:style-name="P168"><text:tab/>1.<text:s/>Skupština Kluba je<text:s/><text:span text:style-name="T169">(u daljnjem tekstu: Skupština) <text:s/>najviše tijelo Kluba koje upravlja poslovima Kluba i donosi Statut i druge opće akte koji su joj ovim Statutom stavljeni u nadležnost.</text:span></text:p>
      <text:p text:style-name="P170"><text:tab/>2. Izvršni odbor <text:s/>je najviše izvršno tijelo Kluba.</text:p>
      <text:p text:style-name="P171"><text:tab/>3. Predsjednik Kluba predstavlja Klub i predsjeda Skupštinom i Izvršnim odborom.</text:p>
      <text:p text:style-name="P172"><text:tab/>4. Dopredsjednik Kluba mijenja predsjednika u njegovom odsustvu<text:s/></text:p>
      <text:p text:style-name="P173"><text:tab/>5. Sportski direktor upravlja poslovima koje mu određuje Izvršni odbor</text:p>
      <text:p text:style-name="P174"><text:tab/>6. Nadzorni odbor je tijelo koje kontrolira financijsko poslovanje Kluba.</text:p>
      <text:p text:style-name="P175"><text:tab/>7. <text:s/>Tajnik upravlja operativnim poslovima Kluba</text:p>
      <text:p text:style-name="P176"><text:span text:style-name="T177"><text:tab/>8</text:span><text:span text:style-name="T178">.</text:span><text:span text:style-name="T179"><text:s/>Tijela Kluba bira ili imenuje sam Klub, bez vanjskih utjecaja i</text:span><text:span text:style-name="T180"><text:s/>sukladno s postupcima opisanim u ovom Statutu i provedbenim pravilnicima.</text:span></text:p>
      <text:p text:style-name="P181"/>
      <text:p text:style-name="P182"/>
      <text:p text:style-name="P183"><text:span text:style-name="T184"><text:tab/></text:span><text:span text:style-name="T185">SKUPŠTINA</text:span></text:p>
      <text:p text:style-name="P186"/>
      <text:p text:style-name="P187">Članak 19.</text:p>
      <text:p text:style-name="P188"/>
      <text:p text:style-name="P189"><text:tab/>1) Skupština djeluje na sjednicama.</text:p>
      <text:p text:style-name="P190"><text:tab/>2) Sjednice Skupštine održavaju se prema potrebi, a najmanje jedanput godišnje.</text:p>
      <text:p text:style-name="P191"><text:tab/>3) Sjednice Skupštine saziva<text:s/>predsjednik Kluba.</text:p>
      <text:p text:style-name="P192"><text:tab/>4) Predsjednik Kluba mora sazvati sjednicu Skupštine ako to traži Izvršni odbor ili najmanje trećina članova Skupštine.</text:p>
      <text:p text:style-name="P193"><text:tab/>5) Skupština može donositi pravovaljane odluke ako je prisutno više od 50% članova <text:s text:c="2"/>Skupštine. Odluke se donose većinom glasova svih članova Skupštine.</text:p>
      <text:p text:style-name="P194"><text:tab/>6) Mandat saziva Skupštine u slučaju iz članka 20. st. 2. ovog Statuta traje četiri <text:s text:c="2"/>godine.</text:p>
      <text:p text:style-name="P195"><text:span text:style-name="T196"><text:tab/></text:span><text:span text:style-name="T197">7) Dnevni red sjednice iz stavka 4. ovog članka treba sadržavati točke koje je predložio podnositelj zahtjeva te se tijeko</text:span><text:span text:style-name="T198">m sjednice Skupštine <text:s/>dnevni red <text:s/>više ne može mijenjati.</text:span></text:p>
      <text:p text:style-name="P199"><text:tab/>8) U slučaju iz stavka 4. ovog članka predsjednik Kluba sjednicu Skupštine obvezan je sazvati u roku od 30 dana od dana primitka zahtjeva, a sjednica se treba održati u roku od 60 dana od dana primitka zahtjeva. Ukoliko predsjednik Kluba sukladno tome ne sazove sjednicu Skupštine, podnositelj zahtjeva može utvrditi datum sjednice i sazvati je, te o tome izvijestiti županijski nogometni savez.</text:p>
      <text:p text:style-name="P200"><text:span text:style-name="T201"><text:tab/>9) U slučaju isteka mandata predsjednika, a nije sazvana</text:span><text:span text:style-name="T202"><text:s/>izborna sjednica Skupštine, sjednicu može sazvati najmanje 10% članova Kluba ili dosadašnjih članova Skupštine</text:span><text:span text:style-name="T203">.</text:span></text:p>
      <text:p text:style-name="Standard"><text:span text:style-name="T204"><text:tab/>10<text:s/></text:span>) Na sjednici Skupštine vodi se zapisnik i biraju ovjerovitelji zapisnika. Na prvoj sljedećoj sjednici usvaja se zapisnik prethodne sjednice. Vođenje zapisnika organizira <text:s/>Tajnik Kluba.</text:p>
      <text:p text:style-name="P205"><text:tab/>11) Detaljnije odredbe o radu sjednice Skupštine Kluba propisuje Poslovnik o radu <text:s text:c="3"/>Skupštine.</text:p>
      <text:p text:style-name="P206"/>
      <text:soft-page-break/>
      <text:p text:style-name="P207">Članak 20.</text:p>
      <text:p text:style-name="P208"/>
      <text:list text:style-name="LFO7">
        <text:list-item text:start-value="1">
          <text:p text:style-name="P209">Skupštinu čini 15 (petnaest) članova iz 6 (šest) kategorija članstva : <text:s text:c="2"/></text:p>
        </text:list-item>
      </text:list>
      <text:p text:style-name="P210">2 (dva) predstavnika<text:s/>počasnog članstva, 4 (četiri) predstavnika sponzora ili podupirujućeg članstva, 2 (dva) predstavnika roditelja igrača, <text:s/>1 (jedan) predstavnik trenera Kluba, 4 (četiri) <text:s/>predstavnika bivših igrača Kluba i 2 (dva) predstavnika navijača.<text:s/></text:p>
      <text:list text:style-name="LFO7" text:continue-numbering="true">
        <text:list-item>
          <text:p text:style-name="P211">Ukoliko Klub ima više od 15.-og člana, Skupštinu u ime članova čine njihovi predstavnici koje članovi biraju između sebe unutar svoje kategorije članstva<text:s/></text:p>
        </text:list-item>
      </text:list>
      <text:p text:style-name="P212"/>
      <text:p text:style-name="P213"><text:span text:style-name="T214"><text:tab/></text:span><text:span text:style-name="T215"><text:s/>Iznimno od odredbe stavka 1. i 2. ovog članka članovi Skupštine, bez obzira na</text:span></text:p>
      <text:p text:style-name="P216"><text:s text:c="16"/>članstvo u Klubu, ne mogu biti:</text:p>
      <text:p text:style-name="P217">- aktivni nogometni sudac, niti osoba koja je to bila u posljednje tri godine,</text:p>
      <text:p text:style-name="P218"><text:s/>- članovi pravnih osoba koje obavljaju djelatnost organiziranja sportskih kladionica, kao i osobe koje su to bile posljednje tri godine,</text:p>
      <text:p text:style-name="P219">- članovi tijela pravnih osoba<text:s/>koje obavljaju djelatnost organiziranja sportskih kladionica, kao i osobe koje su to bile posljednje tri godine,</text:p>
      <text:p text:style-name="P220">- menadžer u sportu i s njima izjednačene osobe u Zakonu o sportu, odnosno posrednik za transfere igrača ili ugovaranja utakmica, kao niti osoba koja je to bila posljednjih godinu dana;</text:p>
      <text:p text:style-name="P221">- osobe koje ne mogu biti članovi uprave, odnosno nadzornog odbora dioničkog društva prema odredbama Zakona o trgovačkim društvima i zakona kojim se uređuje sprječavanje sukoba interesa u obnašanju javnih dužnosti,</text:p>
      <text:p text:style-name="P222">- osobe koje su u posljednje tri godine pravomoćno kažnjene za kaznena djela ili prekršaje u sportu i u vezi sa sportom,</text:p>
      <text:p text:style-name="P223">- osobe koje s menadžerima u sportu i s njima u Zakonu o sportu izjednačenim osobama i članovima pravnih osobe te članovima tijela pravnih osoba koje obavljaju djelatnost organiziranja sportskih kladionica djeluju zajednički u smislu povezanih osoba definiranih Zakonom o sportu,</text:p>
      <text:p text:style-name="P224">- osobe koje su ovlaštene za zastupanje u pravnoj osobi koja ima sklopljene ugovore o ulaganju u fizičke osobe u sustavu sporta na temelju kojih imaju pravo na dio prihoda koji proizlaze iz obavljanja njihove djelatnosti, a koji po svojem sadržaju odgovaraju poslovima menadžera u sportu,</text:p>
      <text:p text:style-name="P225">- profesionalni nogometaš koji je registriran za <text:s/>nogometni klub u<text:s/>Republici Hrvatskoj, uključujući i NK Kutjevo,</text:p>
      <text:p text:style-name="P226">- dioničar nogometnog kluba - sportskog dioničkog društva u Republici Hrvatskoj,</text:p>
      <text:p text:style-name="P227">- član tijela upravljanja drugog nogometnog kluba iz Republike Hrvatske,</text:p>
      <text:p text:style-name="P228">- osoba koja je u trenutku sazivanja sjednice Skupštine<text:s/>manje od dva mjeseca član Kluba.</text:p>
      <text:p text:style-name="P229">- ukoliko dođe do isključivanja člana Skupštine pojedine kategorije članstva, unutar iste se izabire novi član Skupštine po odredbama ovog Statuta</text:p>
      <text:p text:style-name="P230"/>
      <text:p text:style-name="P231"/>
      <text:p text:style-name="P232"/>
      <text:p text:style-name="P233"/>
      <text:p text:style-name="P234"/>
      <text:p text:style-name="P235"/>
      <text:p text:style-name="P236"/>
      <text:soft-page-break/>
      <text:p text:style-name="P237">Članak 21.</text:p>
      <text:p text:style-name="P238"/>
      <text:p text:style-name="P239"><text:tab/>Skupština:</text:p>
      <text:p text:style-name="P240">- donosi i mijenja Statut,</text:p>
      <text:p text:style-name="P241">- utvrđuje opću<text:s/>politiku Kluba,</text:p>
      <text:p text:style-name="P242">- donosi program razvoja Kluba,</text:p>
      <text:p text:style-name="P243">- odlučuje o statusnim promjenama Kluba,</text:p>
      <text:p text:style-name="P244">- donosi Poslovnik o radu Skupštine,</text:p>
      <text:p text:style-name="P245">- bira i razrješuje predsjednika, dopredsjednika<text:s/>i članove Izvršnog odbora,</text:p>
      <text:p text:style-name="P246">- bira i razrješuje predsjednika i članove Nadzornog odbora</text:p>
      <text:p text:style-name="P247">- usvaja godišnji završni račun Kluba,</text:p>
      <text:p text:style-name="P248">- donosi godišnji financijski proračun Kluba,</text:p>
      <text:p text:style-name="P249">- daje autentično tumačenje Statuta,</text:p>
      <text:p text:style-name="P250">- odlučuje o udruživanju Kluba u druge nogometne organizacije osim ŽNS i HNS,</text:p>
      <text:p text:style-name="P251">- utvrđuje osnove programa rada i djelovanja kluba u četverogodišnjem razdoblju,</text:p>
      <text:p text:style-name="P252">- razmatra i odlučuje o usvajanju izvještaja o radu Izvršnog odbora</text:p>
      <text:p text:style-name="P253">- odlučuje o žalbama predsjednika Kluba i članova Izvršnog odbora,</text:p>
      <text:p text:style-name="P254">- odlučuje o prestanku rada Kluba, a za donošenje takve odluke potrebna je</text:p>
      <text:p text:style-name="P255"><text:s text:c="4"/>dvotrećinska većina svih glasova članova Skupštine,</text:p>
      <text:p text:style-name="P256">-<text:s/><text:span text:style-name="T257">imenuje i opoziva likvidatora udruge;</text:span></text:p>
      <text:p text:style-name="P258">- odlučuje o drugim pitanjima za koja ovim Statutom nije utvrđena nadležnost drugog</text:p>
      <text:p text:style-name="P259"><text:s text:c="2"/>tijela.</text:p>
      <text:p text:style-name="P260"/>
      <text:p text:style-name="P261"/>
      <text:p text:style-name="P262">IZVRŠNI ODBOR</text:p>
      <text:p text:style-name="P263"/>
      <text:p text:style-name="P264">Članak 22.</text:p>
      <text:p text:style-name="P265"/>
      <text:p text:style-name="P266"/>
      <text:list text:style-name="WW8Num1">
        <text:list-item text:start-value="1">
          <text:p text:style-name="P267">Izvršni odbor ima predsjednika i 4 (četiri) člana.</text:p>
        </text:list-item>
      </text:list>
      <text:p text:style-name="P268"><text:tab/>2) Predsjednika<text:s/>i članove Izvršnog odbora bira Skupština na razdoblje</text:p>
      <text:p text:style-name="P269"><text:s text:c="17"/>od 4 (četiri) godine.</text:p>
      <text:p text:style-name="P270"><text:tab/>3) Kandidata za Predsjednika Izvršnog odbora treba predložiti najmanje 5 (pet) <text:s/><text:tab/>članova Kluba. Za izbor predsjednika potrebna je većina glasova svih članova<text:s/><text:tab/>Skupštine.</text:p>
      <text:p text:style-name="P271"><text:s text:c="16"/>Ako ima više kandidata, a u prvom krugu niti jedan ne dobije potrebnu većinu, u</text:p>
      <text:p text:style-name="P272"><text:s text:c="16"/>drugi krug izbora ulaze dva kandidata koji su dobili najviše glasova. U drugom</text:p>
      <text:p text:style-name="P273"><text:s text:c="17"/>krugu glasovanja za predsjednika je<text:s/>izabran kandidat koji je dobio većinu glasova.</text:p>
      <text:p text:style-name="P274">4)Kandidate za<text:s/>dopredsjednika i<text:s/>članove Izvršnog odbora bira Skupština na prijedlog predsjednika <text:s/>Izvršnog odbora. Za članove Izvršnog odbora izabrani su kandidati koji su dobili najviše glasova.</text:p>
      <text:p text:style-name="P275">5) Izvršni odbor može<text:s/>kooptirati najviše 3 (tri) člana <text:s/>i oni<text:s/><text:tab/>imaju prava i obveze kao i izabrani članovi Izvršnog odbora.</text:p>
      <text:p text:style-name="P276"><text:span text:style-name="T277"><text:tab/></text:span><text:span text:style-name="T278">6) Član Izvršnog odbora ne može biti:</text:span></text:p>
      <text:p text:style-name="P279">- aktivni nogometni sudac, niti osoba koja je to bila u posljednje tri godine,</text:p>
      <text:p text:style-name="P280"><text:s/>- članovi pravnih osoba koje obavljaju djelatnost organiziranja sportskih kladionica, kao i osobe koje su to bile posljednje tri godine,</text:p>
      <text:soft-page-break/>
      <text:p text:style-name="P281">- članovi tijela pravnih osoba koje obavljaju djelatnost organiziranja sportskih kladionica, kao i osobe koje su to bile posljednje tri godine,</text:p>
      <text:p text:style-name="P282">- menadžer<text:s/>u sportu i s njima izjednačene osobe u Zakonu o sportu, odnosno posrednik za transfere igrača ili ugovaranja utakmica, kao niti osoba koja je to bila posljednjih godinu dana;</text:p>
      <text:p text:style-name="P283">- osobe koje ne mogu biti članovi uprave, odnosno nadzornog odbora dioničkog društva prema odredbama Zakona o trgovačkim društvima i zakona kojim se uređuje sprječavanje sukoba interesa u obnašanju javnih dužnosti,</text:p>
      <text:p text:style-name="P284">- osobe koje su u posljednje tri godine pravomoćno kažnjene za kaznena djela ili prekršaje u sportu i u vezi sa sportom,</text:p>
      <text:p text:style-name="P285">- osobe koje s menadžerima u sportu i s njima u Zakonu o sportu izjednačenim osobama i članovima pravnih osobe te članovima tijela pravnih osoba koje obavljaju djelatnost organiziranja sportskih kladionica djeluju zajednički u smislu povezanih osoba definiranih Zakonom o sportu,</text:p>
      <text:p text:style-name="P286">- osobe koje su ovlaštene za zastupanje u pravnoj osobi koja ima sklopljene ugovore o ulaganju u fizičke osobe u sustavu sporta na temelju kojih imaju pravo na dio prihoda koji proizlaze iz obavljanja njihove djelatnosti, a koji po<text:s/>svojem sadržaju odgovaraju poslovima menadžera u sportu,</text:p>
      <text:p text:style-name="P287">-profesionalni <text:s/>nogometaš koji je registriran za <text:s/>nogometni klub u Republici Hrvatskoj, uključujući i NK Kutjevo,</text:p>
      <text:p text:style-name="P288">- dioničar nogometnog kluba - sportskog dioničkog društva u Republici Hrvatskoj,</text:p>
      <text:p text:style-name="P289">-<text:s/>član tijela upravljanja drugog nogometnog kluba iz Republike Hrvatske,</text:p>
      <text:p text:style-name="P290">- tajnik Kluba.</text:p>
      <text:p text:style-name="P291"/>
      <text:p text:style-name="P292"><text:span text:style-name="T293">7)</text:span><text:s/>Članu Izvršnog odbora mandat može prestati i prije isteka roka na koji je izabran, u slučaju:</text:p>
      <text:p text:style-name="Standard"><text:tab/>- <text:s/>razrješenja,</text:p>
      <text:p text:style-name="Standard"><text:tab/>- podnošenja pisane ili zapisnikom utvrđene ostavke,</text:p>
      <text:p text:style-name="Standard"><text:tab/>- gubitka poslovne sposobnosti,</text:p>
      <text:p text:style-name="Standard"><text:tab/>- nastupa okolnosti zbog kojih više ne bi mogao obavljati svoju dužnost.</text:p>
      <text:p text:style-name="P294"/>
      <text:p text:style-name="P295"/>
      <text:p text:style-name="P296">Članak 23.</text:p>
      <text:p text:style-name="P297"/>
      <text:p text:style-name="P298"><text:tab/>1) Izvršni odbor djeluje na sjednicama. Sjednice se održavaju po potrebi, a najmanje jedanput u dva mjeseca.</text:p>
      <text:p text:style-name="Standard"><text:span text:style-name="T299"><text:tab/>2)<text:s/></text:span><text:s/>Izvršni odbor pravovaljano odlučuje, ako je sjednici prisutno više od polovine ukupnog broja članova, a donosi odluke većinom glasova ukupnog broja članova.</text:p>
      <text:p text:style-name="Standard"><text:tab/>3) Sjednicama Izvršnog odbora upravlja predsjednik, a ukoliko je predsjednik odsutan ili spriječen, dužnost preuzima<text:s/>dopredsjednik ili<text:s/>jedan od članova Izvršnog odbora.</text:p>
      <text:p text:style-name="Standard"><text:tab/><text:span text:style-name="T300">4) Sjednice saziva predsjednik. Ako to zatraži najmanje 1/3 članova Izvršnog odbora, predsjednik je obvezan u roku od pet dana sazvati sjednicu koja se treba održati u daljnjem roku od deset dana. Ukoliko predsjednik ne bu</text:span><text:span text:style-name="T301">de poštivao navedene rokove, predlagatelji mogu sami sazvati sjednicu Izvršnog odbora.</text:span></text:p>
      <text:p text:style-name="Standard"/>
      <text:p text:style-name="P302"/>
      <text:p text:style-name="P303"/>
      <text:p text:style-name="P304"/>
      <text:soft-page-break/>
      <text:p text:style-name="P305">Članak 24.</text:p>
      <text:p text:style-name="P306"/>
      <text:p text:style-name="P307"/>
      <text:p text:style-name="P308"><text:tab/>Izvršni odbor obavlja sljedeće poslove:</text:p>
      <text:p text:style-name="P309"><text:tab/>- provodi odluke i zaključke Skupštine;</text:p>
      <text:p text:style-name="P310"><text:tab/>- predlaže sazivanje sjednice Skupštine;</text:p>
      <text:p text:style-name="P311"><text:tab/>- predlaže donošenje i izmjenu<text:s/>Statuta;</text:p>
      <text:p text:style-name="P312"><text:tab/>- predlaže Skupštini program razvoja Kluba;</text:p>
      <text:p text:style-name="P313"><text:tab/>- imenuje predstavnike Kluba u tijelima ŽNS-a i drugih organizacija kojih je Klub član</text:p>
      <text:p text:style-name="P314"><text:tab/>- donosi i mijenja Pravilnik o nagrađivanju, Disciplinski pravilnik, Pravilnik o radu Stručne službe, Pravilnik<text:s/>o sistematizaciji radnih mjesta, Pravilnik o radu Omladinske škole i druge opće akte Kluba za koje ga ovlasti Skupština;</text:p>
      <text:p text:style-name="P315"><text:tab/>- donosi odluku o načinu vođenja registra članova;</text:p>
      <text:p text:style-name="Standard"><text:span text:style-name="T316"><text:tab/></text:span>- imenuje tajnika Kluba, Sportskog direktora, trenera seniorske momčadi i<text:s/>voditelja omladinske škole;</text:p>
      <text:p text:style-name="P317"><text:tab/>- odlučuje o žalbama na odluke tajnika, Disciplinske komisije i drugih ovlaštenih tijela i osoba;</text:p>
      <text:p text:style-name="P318"><text:tab/>- odlučuje o zaključivanju i raskidanju ugovora s igračima;</text:p>
      <text:p text:style-name="P319"><text:tab/>- odlučuje o organiziranju turnira, odigravanju prijateljskih utakmica i o mjestu priprema igrača;</text:p>
      <text:p text:style-name="P320"><text:tab/>- imenuje glasnogovornika Kluba, povjerenika za sigurnost, osobu zaduženu za postupak licenciranja klubova i predsjednika i članove Disciplinske komisije;</text:p>
      <text:p text:style-name="P321"><text:tab/>- odlučuje o zaključivanju sponzorskih i poslovnih ugovora Kluba;</text:p>
      <text:p text:style-name="P322"><text:tab/>- osigurava javnost rada Kluba;</text:p>
      <text:p text:style-name="Standard"><text:span text:style-name="T323"><text:tab/>-<text:s/></text:span>usvaja prijedlog završnog računa i godišnjeg novčanog proračuna;</text:p>
      <text:p text:style-name="Standard"><text:tab/>- kooptira članove Izvršnog odbora sukladno odredbi članka 22. st. 5. ovog Statuta;</text:p>
      <text:p text:style-name="Standard"><text:tab/>- odlučuje o visini članarina;</text:p>
      <text:p text:style-name="Standard"><text:tab/>- odlučuje o svim drugim pitanjima koja nisu dana u nadležnost nekom drugom tijelu Kluba;</text:p>
      <text:p text:style-name="Standard"/>
      <text:p text:style-name="Standard"/>
      <text:p text:style-name="P324">NADZORNI ODBOR</text:p>
      <text:p text:style-name="P325"/>
      <text:p text:style-name="P326">Članak 25.</text:p>
      <text:p text:style-name="P327"/>
      <text:list text:style-name="WW8Num4">
        <text:list-item text:start-value="1">
          <text:p text:style-name="P328">Nadzorni odbor obavlja kontrolu financijskog poslovanja Kluba, odobrava prijedlog završnog računa i godišnjeg novčanog proračuna, te nadzire namjensko trošenje sredstava kluba.</text:p>
        </text:list-item>
        <text:list-item>
          <text:p text:style-name="P329">O nepravilnostima koje uoči Nadzorni odbor izvješćuje Izvršni odbor i predlaže mu koje mjere poduzeti radi ispravljanja nepravilnosti.</text:p>
        </text:list-item>
      </text:list>
      <text:p text:style-name="P330"/>
      <text:p text:style-name="P331">Članak 26.</text:p>
      <text:p text:style-name="P332"/>
      <text:list text:style-name="WW8Num3">
        <text:list-item text:start-value="1">
          <text:p text:style-name="P333">Nadzorni odbor ima predsjednika i dva člana koje bira Skupština</text:p>
        </text:list-item>
        <text:list-item>
          <text:p text:style-name="P334">Nadzorni odbor svoje odluke donosi na<text:s/>sjednicama većinom glasova svih članova</text:p>
        </text:list-item>
        <text:list-item>
          <text:p text:style-name="P335">Sjednice Nadzornog odbora saziva predsjednik Nadzornog odbora, Predsjednik Kluba ili najmanje 1/3 članova Izvršnog odbora ili 1/3 članova Skupštine Kluba</text:p>
        </text:list-item>
      </text:list>
      <text:p text:style-name="P336"/>
      <text:soft-page-break/>
      <text:p text:style-name="P337">PREDSJEDNIK KLUBA</text:p>
      <text:p text:style-name="P338"/>
      <text:p text:style-name="P339">Članak 27.</text:p>
      <text:p text:style-name="P340"/>
      <text:p text:style-name="P341"><text:tab/></text:p>
      <text:p text:style-name="P342"><text:tab/>1) Predsjednik Izvršnog odbora je po funkciji predsjednik Kluba.</text:p>
      <text:p text:style-name="P343"><text:tab/>2) Predsjednik zastupa i predstavlja Klub, saziva i predsjedava sjednicama Skupštine i Izvršnog odbora, sklapa ugovora i poduzima druge pravne radnje u ime i za račun Kluba<text:s/><text:span text:style-name="T344">te vodi poslove Kluba sukladno odlukama Sku</text:span><text:span text:style-name="T345">pštine i Izvršnog odbora.</text:span></text:p>
      <text:p text:style-name="P346"><text:tab/>3) Predsjednik potpisuje opće akte koje donose Skupština i Izvršni odbor.</text:p>
      <text:p text:style-name="P347"><text:tab/>4)<text:s/><text:span text:style-name="T348">Predsjednik je odgovoran za podnošenje Skupštini prijedloga godišnjeg financijskog izvješća.</text:span></text:p>
      <text:p text:style-name="P349"/>
      <text:p text:style-name="P350"/>
      <text:p text:style-name="P351"><text:span text:style-name="T352">SPORTSKI DIRETOR KLUBA:</text:span><text:tab/></text:p>
      <text:p text:style-name="P353"/>
      <text:p text:style-name="P354"/>
      <text:p text:style-name="P355">Članak 28.</text:p>
      <text:p text:style-name="P356"/>
      <text:p text:style-name="P357"><text:tab/>1) Sportski direktor kluba zastupa i predstavlja Klub u redovnom poslovanju kao zakonski zastupnik i zastupa ga u pravnom prometu bez ograničenja u svim poslovima osim u poslovima koji su ovim Statutom dani u nadležnost drugom tijelu Kluba i u poslovima u kojima se traži<text:s/>suglasnost Izvršnog odbora. Izvršni odbor svojom odlukom određuje poslove za poduzimanje kojih sportski direktor treba imati suglasnost Izvršnog odbora.</text:p>
      <text:p text:style-name="P358"><text:s/><text:tab/>2) Sportskog direktora <text:s/>imenuje Izvršni odbor na razdoblje od četiri godine.</text:p>
      <text:p text:style-name="P359"><text:tab/>3) Za sportskog direktora se može<text:s/>imenovati osoba koja ispunjava<text:s/>uvjete koje određuje Izvršni odbor.</text:p>
      <text:p text:style-name="P360"><text:tab/>4) Za sportskog direktora <text:s/>se ne može imenovati:</text:p>
      <text:p text:style-name="P361">- <text:s/>aktivni nogometni sudac, niti osoba koja je to bila u posljednje tri godine,</text:p>
      <text:p text:style-name="P362"><text:s/>- članovi pravnih osoba koje obavljaju djelatnost organiziranja športskih kladionica, kao i osobe koje su to bile posljednje tri godine,</text:p>
      <text:p text:style-name="P363">- članovi tijela pravnih osoba koje obavljaju djelatnost organiziranja športskih kladionica, kao i osobe koje su to bile posljednje tri godine,</text:p>
      <text:p text:style-name="P364">- menadžer u sportu,<text:s/>odnosno posrednik za transfere igrača ili ugovaranja utakmica, kao niti osoba koja je to bila posljednjih godinu dana</text:p>
      <text:p text:style-name="P365">- osoba koja je pravomoćno osuđena za neko od kaznenih djela iz članka 37. ovog Statuta ili nije prošlo dvije godine od izdržane,<text:s/>oproštene ili zastarjele kazne za neko od navedenih kaznenih djela,</text:p>
      <text:p text:style-name="P366">- profesionalni nogometaš koji je registriran za <text:s/>nogometni klub u Republici Hrvatskoj, uključujući i NK Kutjevo,</text:p>
      <text:p text:style-name="P367">- dioničar nogometnog kluba - športskog dioničkog društva u Republici Hrvatskoj,</text:p>
      <text:p text:style-name="P368">- član tijela upravljanja drugog nogometnog kluba iz Republike Hrvatske,</text:p>
      <text:p text:style-name="P369"><text:span text:style-name="T370">-osoba koja je s menadžerom u sportu i članovima pravnih osoba te članovima tijela pravnih osoba koje obavljaju djelatnost organiziranja sportskih kladionica djeluju zajednički</text:span><text:span text:style-name="T371"><text:s/></text:span><text:span text:style-name="T372">u smislu da su u krvnom srodstvu (preci i potomci), braća i sestre i njihovi potomci, bračni ili izvanbračni drugovi ili u odnosu posvojitelj-posvojenik,</text:span></text:p>
      <text:p text:style-name="P373">- osoba koja je kažnjena za kazneno djelo prouzrokovanja stečaja, povrede obveze vođenja poslovnih knjigama oštećenja vjerovnika, pogodovanja vjerovnika, zloupotrebe u<text:s/><text:soft-page-break/>postupku prisilne nagodbe ili stečaja, neovlaštenog otkrivanja i pribavljanja poslovne ili proizvodne tajne ili prevare iz Kaznenog zakonika Republike Hrvatske, i to za vrijeme od pet godina po pravomoćnosti presude kojom je osuđena, s time da se u to vrijeme ne računa vrijeme provedeno na izdržavanju kazne;</text:p>
      <text:p text:style-name="P374">- osoba protiv koje je izrečena mjera sigurnosti zabrane obavljanja zanimanja koje je u potpunosti obuhvaćeno predmetom djelovanja Kluba;</text:p>
      <text:p text:style-name="P375">- osoba koja je u posljednje tri godine pravomoćno kažnjena za kaznena djela ili prekršaje u sportu i u vezi sa sportom;<text:s/></text:p>
      <text:p text:style-name="P376">- član Izvršnog odbora Kluba.</text:p>
      <text:p text:style-name="P377"/>
      <text:p text:style-name="P378"/>
      <text:p text:style-name="P379">Članak 29.</text:p>
      <text:p text:style-name="P380"/>
      <text:p text:style-name="P381"><text:tab/>Sportski direktor obavlja sljedeće poslove:</text:p>
      <text:p text:style-name="P382">1) zastupa i predstavlja Klub;</text:p>
      <text:list text:style-name="WW8Num1" text:continue-numbering="true">
        <text:list-item>
          <text:p text:style-name="P383">skrbi za provođenje odluka Skupštine i Izvršnog odbora koje su u njegovoj nadležnosti;</text:p>
        </text:list-item>
        <text:list-item>
          <text:p text:style-name="P384">skrbi za okupljanje djece i mladeži i drugih osoba koje se žele baviti nogometom;</text:p>
        </text:list-item>
        <text:list-item>
          <text:p text:style-name="P385">predlaže sudjelovanje u športskim natjecanjima ;</text:p>
        </text:list-item>
        <text:list-item>
          <text:p text:style-name="P386">predlaže <text:s/>provođenje športske obuke i športske pripreme članova Kluba;</text:p>
        </text:list-item>
        <text:list-item>
          <text:p text:style-name="P387">predlaže organiziranje i vođenje športskih natjecanja i priredbi u nogometu sukladno posebnim propisima;</text:p>
        </text:list-item>
        <text:list-item>
          <text:p text:style-name="P388">predlaže i provodi stručno usavršavanja trenera, igrača i drugih osoba od značaja za djelatnost Kluba;</text:p>
        </text:list-item>
        <text:list-item>
          <text:p text:style-name="P389">surađuje sa drugim<text:s/>športskim udrugama koje podržavaju ciljeve Kluba,</text:p>
        </text:list-item>
        <text:list-item>
          <text:p text:style-name="P390">obavlja stručno poslove za potrebe Kluba;</text:p>
        </text:list-item>
        <text:list-item>
          <text:p text:style-name="P391"><text:s/>prisustvuje sjednicama Skupštine, Izvršnog odbora i sudjeluje u raspravi, ali bez prava odlučivanja pri odlukama Izvršnog odbora</text:p>
        </text:list-item>
        <text:list-item>
          <text:p text:style-name="P392">priprema nacrte prijedloga akata i<text:s/>odluka koja donose tijela Kluba;</text:p>
        </text:list-item>
        <text:list-item>
          <text:p text:style-name="P393">obavlja i druge poslove koje mu povjere Skupština i Izvršni odbor;</text:p>
        </text:list-item>
        <text:list-item>
          <text:p text:style-name="P394">za svoj rad odgovoran je Skupštini i Izvršnom odboru i predsjedniku.</text:p>
        </text:list-item>
      </text:list>
      <text:p text:style-name="P395"/>
      <text:p text:style-name="P396"/>
      <text:p text:style-name="P397">TAJNIK KLUBA</text:p>
      <text:p text:style-name="P398"/>
      <text:p text:style-name="P399">Članak 30.</text:p>
      <text:p text:style-name="P400"/>
      <text:p text:style-name="P401"><text:tab/>1) Tajnik zastupa i predstavlja Klub u redovnom poslovanju kao zakonski zastupnik i zastupa ga u pravnom prometu bez ograničenja u svim poslovima osim u poslovima koji su ovim Statutom dani u nadležnost drugom tijelu Kluba i u poslovima u kojima se traži suglasnost Izvršnog odbora. Izvršni odbor svojom odlukom određuje poslove za poduzimanje kojih tajnik treba imati suglasnost Izvršnog odbora.</text:p>
      <text:p text:style-name="P402"><text:s/><text:tab/>2) Tajnika imenuje Izvršni odbor na razdoblje od četiri godine.</text:p>
      <text:p text:style-name="P403"><text:tab/>3) Za tajnika se može imenovati osoba koja ispunjava <text:s/>uvjete koje određuje Izvršni odbor.</text:p>
      <text:p text:style-name="P404"><text:tab/>4) Za tajnika<text:s/>se ne može imenovati:</text:p>
      <text:p text:style-name="P405">- <text:s/>aktivni nogometni sudac, niti osoba koja je to bila u posljednje tri godine,</text:p>
      <text:soft-page-break/>
      <text:p text:style-name="P406"><text:s/>- članovi pravnih osoba koje obavljaju djelatnost organiziranja športskih kladionica, kao i osobe koje su to bile posljednje tri godine,</text:p>
      <text:p text:style-name="P407">- članovi tijela<text:s/>pravnih osoba koje obavljaju djelatnost organiziranja športskih kladionica, kao i osobe koje su to bile posljednje tri godine,</text:p>
      <text:p text:style-name="P408">- menadžer u sportu, odnosno posrednik za transfere igrača ili ugovaranja utakmica, kao niti osoba koja je to bila posljednjih godinu dana</text:p>
      <text:p text:style-name="P409">- osoba koja je pravomoćno osuđena za neko od kaznenih djela iz članka 37. ovog Statuta ili nije prošlo dvije godine od izdržane, oproštene ili zastarjele kazne za neko od navedenih kaznenih djela,</text:p>
      <text:p text:style-name="P410">- profesionalni nogometaš koji je registriran za <text:s/>nogometni klub u Republici Hrvatskoj, uključujući i NK Kutjevo,</text:p>
      <text:p text:style-name="P411">- dioničar nogometnog kluba - športskog dioničkog društva u Republici Hrvatskoj,</text:p>
      <text:p text:style-name="P412">- član tijela upravljanja drugog nogometnog kluba iz Republike Hrvatske,</text:p>
      <text:p text:style-name="P413">- osoba koja je s menadžerom u sportu i članovima pravnih osoba te članovima tijela pravnih osoba koje obavljaju djelatnost organiziranja sportskih kladionica djeluju zajednički u smislu da su u krvnom srodstvu (preci i potomci), braća i sestre i njihovi potomci, bračni ili izvanbračni drugovi ili u odnosu posvojitelj-posvojenik,</text:p>
      <text:p text:style-name="P414">- osoba koja je kažnjena za kazneno djelo prouzrokovanja stečaja, povrede obveze vođenja poslovnih knjigama oštećenja vjerovnika, pogodovanja vjerovnika, zloupotrebe u postupku prisilne nagodbe ili stečaja, neovlaštenog otkrivanja i pribavljanja poslovne ili proizvodne tajne ili prevare iz Kaznenog zakonika Republike Hrvatske, i to za vrijeme od pet godina po pravomoćnosti presude kojom je osuđena, s time da se u to vrijeme ne računa vrijeme provedeno na izdržavanju<text:s/>kazne;</text:p>
      <text:p text:style-name="P415">- osoba protiv koje je izrečena mjera sigurnosti zabrane obavljanja zanimanja koje je u potpunosti obuhvaćeno predmetom djelovanja Kluba;</text:p>
      <text:p text:style-name="P416">- osoba koja je u posljednje tri godine pravomoćno kažnjena za kaznena djela ili prekršaje u sportu i u vezi sa<text:s/>sportom;</text:p>
      <text:p text:style-name="P417">- član Izvršnog odbora Kluba.</text:p>
      <text:p text:style-name="P418"/>
      <text:p text:style-name="P419">Članak 31.</text:p>
      <text:p text:style-name="P420"/>
      <text:p text:style-name="P421"><text:tab/>Tajnik obavlja sljedeće poslove:</text:p>
      <text:p text:style-name="P422">- skrbi i odgovara za zakonitost rada i ispunjavanje zakonom i pravilnicima propisanih obaveza Kluba,</text:p>
      <text:p text:style-name="P423">- skrbi za provođenje odluka Skupštine i Izvršnog odbora,</text:p>
      <text:p text:style-name="P424">- organizira obavljanje stručnih, tehničkih i pomoćnih službi Kluba (u daljnjem tekstu: Stručna služba),</text:p>
      <text:p text:style-name="P425">- vodi financijsko poslovanje Kluba,</text:p>
      <text:p text:style-name="P426">- priprema materijale za sjednice Skupštine i Izvršnog odbora,</text:p>
      <text:p text:style-name="P427">- obavlja stručno-administrativne poslove Kluba,</text:p>
      <text:p text:style-name="P428"><text:span text:style-name="T429">-<text:s/></text:span><text:s/>rukovodi Stručnom službom Kluba i odgovoran je za njen rad</text:p>
      <text:p text:style-name="Standard"><text:tab/>- donosi opće i pojedinačne odluke iz oblasti radnih odnosa za radnike Stručne službe Kluba,</text:p>
      <text:p text:style-name="Standard"><text:tab/>- organizira vođenje registra članova i odgovoran je za njegovo vođenje,</text:p>
      <text:p text:style-name="Standard"><text:tab/>- podnosi Skupštini i Izvršnom odboru izvješće o svom radu,</text:p>
      <text:p text:style-name="Standard"><text:tab/>- prisustvuje sjednicama Skupštine, Izvršnog odbora i sudjeluje u raspravi, ali bez prava odlučivanja pri odlukama Izvršnog odbora</text:p>
      <text:p text:style-name="Standard"><text:tab/>- obavlja druge poslove koje mu nalože Skupština i Izvršni odbor.</text:p>
      <text:soft-page-break/>
      <text:p text:style-name="P430">DISCIPLINSKA KOMISIJA</text:p>
      <text:p text:style-name="P431">Članak 32.</text:p>
      <text:p text:style-name="P432"/>
      <text:p text:style-name="P433"><text:tab/>1) Disciplinska komisija ima predsjednika i dva člana koje bira Izvršni odbor na razdoblje od četiri godine.</text:p>
      <text:p text:style-name="P434"><text:tab/>2) Disciplinska komisija djeluje na sjednicama, donosi odluke većinom glasova svih članova i predsjeda joj predsjednik.</text:p>
      <text:p text:style-name="P435"/>
      <text:p text:style-name="P436">Članak 33.</text:p>
      <text:p text:style-name="P437"/>
      <text:p text:style-name="P438"><text:tab/>1)<text:s/>Disciplinska komisija odlučuje o prekršajima koje su počinili članovi Kluba, članovi tijela upravljanja kluba, radnici Kluba, igrači i treneri.</text:p>
      <text:p text:style-name="P439"><text:tab/>2) Disciplinska komisija djeluje sukladno odredbama Disciplinskog pravilnika Kluba u kojem je propisan disciplinski postupak, prekršaji i vrste sankcija koje se mogu izreći osobama iz stavka 1. ovog članka.</text:p>
      <text:p text:style-name="P440"/>
      <text:p text:style-name="P441"/>
      <text:p text:style-name="P442">V. IMOVINA KLUBA I NOVČANO-MATERIJALNO POSLOVANJE</text:p>
      <text:p text:style-name="P443"/>
      <text:p text:style-name="P444"/>
      <text:p text:style-name="P445">Članak 34.</text:p>
      <text:p text:style-name="Standard"/>
      <text:p text:style-name="Standard"/>
      <text:p text:style-name="Standard"><text:tab/>Imovinu kluba čine novčana sredstva, nekretnine, pokretnine, vrijednosni papiri i druga imovinska prava kojima raspolaže Klub.</text:p>
      <text:p text:style-name="Standard"/>
      <text:p text:style-name="Standard"><text:s/></text:p>
      <text:p text:style-name="P446">Članak 35.</text:p>
      <text:p text:style-name="P447"/>
      <text:p text:style-name="Standard"><text:tab/>1) Klub ostvaruje prihode vlastitom djelatnošću (prodaja ulaznica za sportske priredbe), iz sredstava koje Županija i jedinice lokalne samouprave osiguraju u proračunu, <text:s/>uplatom članarina, sponzorskih ugovora, novčanih kazni koje su izrekla nadležna tijela Kluba, dobrovoljnih priloga i darova i drugih izvora sukladno <text:s/>zakonu.</text:p>
      <text:p text:style-name="Standard"><text:tab/><text:span text:style-name="T448">2) Klub može raspolagati svojom imovinom samo za ostvarivanje ciljeva i obavljanje djelatnosti određenih ovim Statutom, sukladno zak</text:span><text:span text:style-name="T449">onu.</text:span></text:p>
      <text:p text:style-name="Standard"><text:tab/></text:p>
      <text:p text:style-name="P450">Članak 36.</text:p>
      <text:p text:style-name="Standard"/>
      <text:p text:style-name="Standard"><text:tab/>1) Raspodjela ukupnih sredstava obavlja se financijskim planom Kluba u sukladno <text:s/>godišnjem programu.</text:p>
      <text:p text:style-name="Standard"><text:tab/>2) Financijsko (obračunsko) razdoblje traje jednu godinu i počinje svakog 1. siječnja i završava svakog 31. prosinca.</text:p>
      <text:p text:style-name="Standard"><text:tab/>3) Primarni nalogodavac za izvršenje financijskog plana je tajnik Kluba.</text:p>
      <text:p text:style-name="P451"/>
      <text:p text:style-name="P452">Članak 37.</text:p>
      <text:p text:style-name="Standard"/>
      <text:p text:style-name="Standard"><text:tab/><text:span text:style-name="T453">Materijalno-financijsko poslovanje Kluba vodi se u skladu s propisima kojima se uređuje način financijskog poslovanja i vođenja računovodstva neprofitnih organizacija</text:span>.</text:p>
      <text:soft-page-break/>
      <text:p text:style-name="P454">Članak 38.</text:p>
      <text:p text:style-name="Standard"/>
      <text:p text:style-name="Standard"><text:tab/>Klub može stjecati pokretnu i nepokretnu imovinu.</text:p>
      <text:p text:style-name="P455"><text:tab/>Izvršni odbor odlučuje o stjecanju, prodaji, prijenosu na drugu pravnu osobu ili davanju u zakup nepokretne i pokretne imovine.</text:p>
      <text:p text:style-name="P456"/>
      <text:p text:style-name="P457"><text:span text:style-name="T458"><text:tab/></text:span><text:span text:style-name="T459">VI RJEŠAVANJE SPOROVA</text:span></text:p>
      <text:p text:style-name="P460"/>
      <text:p text:style-name="P461">Članak 39.</text:p>
      <text:p text:style-name="P462"/>
      <text:p text:style-name="P463"><text:tab/>1) Članovi Kluba obvezuju se rješavati eventualne sporove koje nastanu iz odnosa koji su vezani uz Klub sporazumno. Ukoliko se spor na taj način ne bi mogao riješiti ili ima prigovor na rad Kluba a odnosi se na djelatnosti Kluba, može se obratiti Izvršnom odboru Kluba sa zahtjevom za ispravljanjem uočenih nedostataka ili za rješavanjem spora.</text:p>
      <text:p text:style-name="P464"/>
      <text:p text:style-name="P465"><text:tab/>2) Ovisno o vrsti spora, članovi Kluba se za rješavanje mogu obratiti Arbitraži HNS-a ili Arbitražnom sudu HNS-a, sukladno Statutu i odgovarajućim pravilnicima Hrvatskog nogometnog saveza.</text:p>
      <text:p text:style-name="P466"/>
      <text:p text:style-name="P467"><text:tab/><text:span text:style-name="T468">VII OSTALE</text:span><text:span text:style-name="T469"><text:s/>ODREDBE</text:span></text:p>
      <text:p text:style-name="P470"/>
      <text:p text:style-name="P471">Članak 40.</text:p>
      <text:p text:style-name="P472"/>
      <text:p text:style-name="P473"><text:span text:style-name="T474">Osoba koja je pravomoćno osuđena na kaznu zatvora u trajanju od najmanje šest mjeseci za neko od kaznenih djela počinjenog s namjerom, a nije primijenjena uvjetna osuda<text:s/></text:span><text:span text:style-name="T475">ne može sudjelovati u nogometnim natjecanjima, organizirati i vod</text:span><text:span text:style-name="T476">iti nogometna natjecanja, obavljati stručne poslove u nogometu, sudjelovati u radu skupštine i drugih tijela upravljanja Kluba <text:s/>niti može biti ovlaštena za zastupanje Kluba.</text:span></text:p>
      <text:p text:style-name="P477"/>
      <text:p text:style-name="P478"/>
      <text:p text:style-name="P479">Članak 41.</text:p>
      <text:p text:style-name="P480"/>
      <text:p text:style-name="P481"><text:tab/><text:s/>Osoba protiv koje je započeo kazneni postupak zbog kaznenog djela<text:s/>počinjenog na štetu djeteta, odnosno maloljetnika, udaljit će se, do pravomoćnosti presude, odnosno obustave postupka, iz poslova u Klubu u kojima dolazi u kontakt s djecom, odnosno maloljetnicima.</text:p>
      <text:p text:style-name="P482"/>
      <text:p text:style-name="P483">Članak 42.</text:p>
      <text:p text:style-name="P484"/>
      <text:p text:style-name="Standard"><text:tab/>1) Rad Kluba je javan.</text:p>
      <text:p text:style-name="Standard"><text:tab/>2) Javnost rada se<text:s/>ostvaruje:</text:p>
      <text:p text:style-name="Standard"><text:tab/>- pravodobnim dostavljanjem materijala za rasprave članovima i tijelima Kluba i drugim pozvanim i zainteresiranim osobama,</text:p>
      <text:p text:style-name="Standard"><text:tab/>- obavještavanjem tiska i drugih sredstava javnog priopćavanja o održavanju sjednica,</text:p>
      <text:p text:style-name="Standard"><text:tab/>- obavještavanjem građana o radu<text:s/>i poslovanju Kluba putem sredstava javnog priopćavanja i na tiskovnim konferencijama,</text:p>
      <text:list text:style-name="WW8Num5" text:continue-numbering="true">
        <text:list-item>
          <text:list>
            <text:list-item>
              <text:p text:style-name="P485">na druge načine.</text:p>
            </text:list-item>
          </text:list>
        </text:list-item>
      </text:list>
      <text:p text:style-name="P486"/>
      <text:p text:style-name="P487"/>
      <text:p text:style-name="P488"/>
      <text:p text:style-name="P489">VII<text:tab/>PRIJELAZNE I ZAVRŠNE ODREDBE</text:p>
      <text:p text:style-name="P490"/>
      <text:p text:style-name="P491">Članak 43.</text:p>
      <text:p text:style-name="P492"/>
      <text:p text:style-name="Standard"><text:tab/>1) Klub prestaje s radom sukladno odredbama zakona ili kad Skupština tako odluči.</text:p>
      <text:p text:style-name="Standard"><text:tab/>2) Za donošenje odluke o prestanku rada Kluba potrebna je dvotrećinska većina glasova svih članova Skupštine.</text:p>
      <text:p text:style-name="P493"/>
      <text:p text:style-name="P494"/>
      <text:p text:style-name="P495">Članak 44.</text:p>
      <text:p text:style-name="P496"/>
      <text:p text:style-name="Standard"><text:tab/>1) U slučaju prestanka rada Kluba, imovina Kluba,<text:s/><text:span text:style-name="T497">nakon namirenja eventualnih</text:span><text:s/><text:span text:style-name="T498">vjerovnika i troškova likvidacijskog i drugih postupaka</text:span>, prelazi u<text:s/>vlasništvo sportske udruge koja će nastaviti djelatnost Kluba.</text:p>
      <text:p text:style-name="Standard"><text:tab/>2) Ukoliko takva sportska udruga neće postojati, imovinu Kluba preuzet će Grad Kutjevo.</text:p>
      <text:p text:style-name="Standard"/>
      <text:p text:style-name="P499">Članak 45.</text:p>
      <text:p text:style-name="P500"/>
      <text:p text:style-name="Standard"><text:tab/>Svi opći akti Kluba uskladit će se s odredbama ovog Statuta u roku od 60 dana od dana njegovog stupanja na snagu.</text:p>
      <text:p text:style-name="Standard"/>
      <text:p text:style-name="P501">Članak 46.</text:p>
      <text:p text:style-name="P502"/>
      <text:p text:style-name="P503"><text:tab/>1)Nakon donošenja, Statut se upućuje nadležnom državnom tijelu na upis novog <text:s/>Statuta u registar udruga.</text:p>
      <text:p text:style-name="P504"><text:tab/>2) Nakon pravomoćnosti rješenja o upisu u registar udruga Statut stupa na snagu i objavljuje se na oglasnoj ploči Kluba.</text:p>
      <text:p text:style-name="Standard"/>
      <text:p text:style-name="P505"/>
      <text:p text:style-name="P506">Članak 47.</text:p>
      <text:p text:style-name="P507"/>
      <text:p text:style-name="P508"><text:tab/>Na dan stupanja na snagu ovog Statuta prestaje vrijediti Statut Kluba donesen 18.prosinca 2018. godine.</text:p>
      <text:p text:style-name="P509"/>
      <text:p text:style-name="P510"/>
      <text:p text:style-name="P511"/>
      <text:p text:style-name="P512"/>
      <text:p text:style-name="P513"/>
      <text:p text:style-name="P514"/>
      <text:p text:style-name="P515"/>
      <text:p text:style-name="P516">Kutjevo, 8. prosinca 2020.<text:tab/><text:tab/><text:tab/>m.p.<text:tab/><text:tab/><text:tab/>Predsjednik Skupštine:</text:p>
      <text:p text:style-name="P517"/>
      <text:p text:style-name="P518"/>
      <text:p text:style-name="P51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slov1" style:display-name="Naslov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zproreda" style:display-name="Bez proreda" style:family="paragraph">
      <style:paragraph-properties fo:widows="2" fo:orphans="2"/>
      <style:text-properties style:font-name-asian="Arial" style:font-name-complex="Times New Roman" style:language-complex="ar" style:country-complex="SA" fo:hyphenate="false"/>
    </style:style>
    <style:style style:name="Stil1" style:display-name="Stil1" style:family="paragraph" style:parent-style-name="Bezproreda">
      <style:text-properties style:font-size-complex="11pt" fo:language="en" fo:country="US" style:language-complex="en" style:country-complex="US" fo:hyphenate="false"/>
    </style:style>
    <style:style style:name="Tekstbalončića" style:display-name="Tekst balončića"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Zaglavlje" style:display-name="Zaglavlj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5z0" style:display-name="WW8Num5z0" style:family="text">
      <style:text-properties style:font-name="Symbol"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Zadanifontodlomka1" style:display-name="Zadani font odlomka1" style:family="text"/>
    <style:style style:name="Brojstranice" style:display-name="Broj stranice" style:family="text" style:parent-style-name="Zadanifontodlomka1"/>
    <style:style style:name="TekstbalončićaChar" style:display-name="Tekst balončića Char" style:family="text">
      <style:text-properties style:font-name="Segoe UI" style:font-name-complex="Segoe UI" fo:font-size="9pt" style:font-size-asian="9pt" style:font-size-complex="9pt"/>
    </style:style>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suffix=")" style:num-format="1">
        <style:list-level-properties text:space-before="0.4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4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WW8Num6" style:display-name="WW8Num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Zaglavlje"/>
      </style:header>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pština NK X je temeljem članka 11</dc:title>
    <meta:initial-creator>Vladimir Iveta</meta:initial-creator>
    <dc:creator>Turisticka</dc:creator>
    <meta:creation-date>2021-01-19T11:32:00Z</meta:creation-date>
    <dc:date>2021-01-25T09:58:00Z</dc:date>
    <meta:print-date>2015-10-02T08:32:00Z</meta:print-date>
    <meta:template xlink:href="Normal" xlink:type="simple"/>
    <meta:editing-cycles>3</meta:editing-cycles>
    <meta:editing-duration>PT1740S</meta:editing-duration>
    <meta:document-statistic meta:page-count="15" meta:paragraph-count="64" meta:word-count="4856" meta:character-count="32473" meta:row-count="230" meta:non-whitespace-character-count="27681"/>
  </office:meta>
</office:document-meta>
</file>